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Dorpsweg 15: renoveren en uitbreiden woning, verzenddatum: 28/02/18, referentienummer: Z-18-1452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1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1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1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Dorpsweg 15: renoveren en uitbreiden woning, verzenddatum: 28/02/18, referentienummer: Z-18-1452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14</meta:user-defined>
    <meta:user-defined meta:name="OVERHEIDop.GmbID/DC.identifier">gmb-2018-50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G 15</meta:user-defined>
    <meta:user-defined meta:name="OVERHEIDop.woonplaats">Ouddorp</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591 425355</meta:user-defined>
    <meta:user-defined meta:name="OVERHEIDop.versieInformatie"/>
  </office:meta>
</office:document-meta>
</file>