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ad aan 't Haringvliet, Molendijk 9: verlengen dak schuur, verzenddatum: 02/03/18, referentienummer: Z-18-1456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1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1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1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ad aan 't Haringvliet, Molendijk 9: verlengen dak schuur, verzenddatum: 02/03/18, referentienummer: Z-18-1456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12</meta:user-defined>
    <meta:user-defined meta:name="OVERHEIDop.GmbID/DC.identifier">gmb-2018-50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L 9</meta:user-defined>
    <meta:user-defined meta:name="OVERHEIDop.woonplaats">Stad aan 't Haringvliet</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840 417064</meta:user-defined>
    <meta:user-defined meta:name="OVERHEIDop.versieInformatie"/>
  </office:meta>
</office:document-meta>
</file>