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mei 2018 Harmony of Hardcore en op 20 mei 2018 7th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aanvraag ontvangen voor een evenementenvergunning op locatie Festivalterrein de Roost te Erp. De aanvraag is geregistreerd onder zaaknummer VEV-2018-007.</text:p>
            <text:p text:style-name="common-al">Omschrijving evenement: 19 mei 2018 Harmony of Hardcore en op 20 mei 2018 7th Sun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9 mei 2018 Harmony of Hardcore en op 20 mei 2018 7th Sun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81</meta:user-defined>
    <meta:user-defined meta:name="OVERHEIDop.GmbID/DC.identifier">gmb-2018-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R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600.81 400041.02</meta:user-defined>
    <meta:user-defined meta:name="OVERHEIDop.versieInformatie"/>
  </office:meta>
</office:document-meta>
</file>