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9 februari 2018 door Econsultancy te Swalmen, namens W&amp;D Vastgoed te Eersel, een evaluatieverslag, op grond van artikel 14 BUS, ingediend voor de uitgevoerde bodemsanering aan de Veldhovenring 69-73 te Tilburg.</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evaluatieverslag. De sanering van de grond is afgerond;</text:p>
              </text:list-item>
              <text:list-item text:style-override="id1-3-2-1-1-5-2">
                <text:number>2.</text:number>
                <text:p text:style-name="al">Aan te geven dat op de kadastrale percelen gemeente Tilburg, sectie N, nummers 20615, 20632, 20633, 20634, 20635, 20636, 20637, 20638, 16238 en 13391 de volgende beperkingen in het gebruik van de bodem in acht genomen moeten worden:</text:p>
              </text:list-item>
            </text:list>
            <text:p text:style-name="common-al">-      de duurzaam aaneengesloten afdeklaag en bebouwing moeten in stand worden gehouden;</text:p>
            <text:p text:style-name="common-al">-      wijziging naar een gevoeliger gebruik van de percelen binnen de interventiewaardencontour grond moet worden gemeld bij het bevoegd gezag;</text:p>
            <text:p text:style-name="common-al">-      werkzaamheden in de verontreinigde grond binnen de interventiewaardencontour grond, zijn alleen toegestaan na goedkeuring van het bevoegd gezag;</text:p>
            <text:p text:style-name="common-al">-      er moeten maatregelen getroffen worden gericht op het in stand houden en onderhouden en waar nodig herstellen, verbeteren of vervangen van de leeflaag.</text:p>
            <text:p text:style-name="common-al"> </text:p>
            <text:p text:style-name="common-al">Beschikking en bijbehorende stukken liggen vanaf 13 maart 2018 gedurende zes weken ter inzage in de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8 maart 2018</text:p>
            <text:p text:style-name="common-al"> </text:p>
            <text:p text:style-name="common-al">Het college,</text:p>
            <text:p text:style-name="common-al">drs. M.J.M. Meijs                                 drs. T.L.N. Wetering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80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0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0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807</meta:user-defined>
    <meta:user-defined meta:name="OVERHEIDop.GmbID/DC.identifier">gmb-2018-508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BB</meta:user-defined>
    <meta:user-defined meta:name="OVERHEIDop.woonplaats">Tilburg</meta:user-defined>
    <meta:user-defined meta:name="OVERHEIDop.straatnaam">Veldhovenrin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947 397677</meta:user-defined>
    <meta:user-defined meta:name="OVERHEIDop.versieInformatie"/>
  </office:meta>
</office:document-meta>
</file>