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22 februari 2017 door de gemeente Tilburg om een beschikking verzocht op basis van een nader bodemonderzoek op grond van artikel 29 en 37 Wbb voor de locatie Cornelis Drebbelstraat 22 e.o. in Tilburg.</text:p>
            <text:p text:style-name="common-al">In de beschikking besluit het college:</text:p>
            <text:p text:style-name="common-al"/>
            <text:list text:style-name="id1-3-2-1-1-5">
              <text:list-item text:style-override="id1-3-2-1-1-5-1">
                <text:number>1.</text:number>
                <text:p text:style-name="al">vast te stellen dat sprake is van een geval van ernstige bodemverontreiniging; </text:p>
              </text:list-item>
              <text:list-item text:style-override="id1-3-2-1-1-5-2">
                <text:number>2.</text:number>
                <text:p text:style-name="al">vast te stellen dat geen sprake is van onaanvaardbare risico´s voor de mens, milieu en verspreiding en dat spoedige sanering van het geval niet noodzakelijk is; </text:p>
              </text:list-item>
              <text:list-item text:style-override="id1-3-2-1-1-5-3">
                <text:number>3.</text:number>
                <text:p text:style-name="al">te bepalen dat het gebruik (functie) van de bodem, anders dan wonen, aan de afdeling Ruimte van de gemeente Tilburg moet worden gemeld; </text:p>
              </text:list-item>
              <text:list-item text:style-override="id1-3-2-1-1-5-4">
                <text:number>4.</text:number>
                <text:p text:style-name="al">aan te geven dat op de kadastrale percelen gemeente Tilburg, sectie Q, nummers 5770, 5771, 5772, 5773, 5774, 6370, 6372 en 7033 de volgende beperkingen in het gebruik van de bodem in acht genomen moeten worden:</text:p>
              </text:list-item>
            </text:list>
            <text:list text:style-name="id1-3-2-1-1-6">
              <text:list-item text:style-override="id1-3-2-1-1-6-1">
                <text:number>-</text:number>
                <text:p text:style-name="al">werkzaamheden in de verontreinigde grond binnen de interventiewaardencontour grond, zijn alleen toegestaan na goedkeuring van het bevoegd gezag;</text:p>
                <text:p text:style-name="al">het onttrekken van grondwater binnen de interventiewaardencontour van de grondwaterverontreiniging is alleen toegestaan na goedkeuring van het bevoegd gezag. </text:p>
              </text:list-item>
            </text:list>
            <text:p text:style-name="common-al">Beschikking en bijbehorende stukken liggen vanaf 14 maart 2018 gedurende zes weken ter inzage in stadswinkel Centrum, Spoorlaan 181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 </text:p>
                <text:p text:style-name="al">Bij de voorzitter van de Afdeling bestuursrechtspraak van de Raad van State, Postbus 20019,</text:p>
                <text:p text:style-name="al">2500 EA Den Haag, kan eventueel een verzoek om voorlopige voorziening worden ingediend.</text:p>
                <text:p text:style-name="al">Een dergelijk verzoek kan pas worden gedaan als het bezwaarschrift is ingediend. Bij het verzoek dient voorts een afschrift van het bezwaarschrift te worden overgelegd. Voeg zo mogelijk tevens een afschrift van het besluit waarop het geschil betrekking heeft bij.</text:p>
              </text:list-item>
            </text:list>
            <text:p text:style-name="common-al"> </text:p>
            <text:p text:style-name="common-al">Tilburg, 8 maart 2018</text:p>
            <text:p text:style-name="common-al"> </text:p>
            <text:p text:style-name="common-al">Het college,</text:p>
            <text:p text:style-name="common-al">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80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0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0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802</meta:user-defined>
    <meta:user-defined meta:name="OVERHEIDop.GmbID/DC.identifier">gmb-2018-50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EB 22</meta:user-defined>
    <meta:user-defined meta:name="OVERHEIDop.woonplaats">Tilburg</meta:user-defined>
    <meta:user-defined meta:name="OVERHEIDop.straatnaam">Cornelis Drebbel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446 395466</meta:user-defined>
    <meta:user-defined meta:name="OVERHEIDop.versieInformatie"/>
  </office:meta>
</office:document-meta>
</file>