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een dragende muur door een stalen portaal, Kapelaan Huyberslaan 3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apelaan Huyberslaan 31 Oisterwijk</text:span>, het vervangen van een dragende muur door een stalen portaal. Dossiernummer 2018-0131, ingediend op 02-03-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80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0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0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vangen van een dragende muur door een stalen portaal, Kapelaan Huyberslaan 3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801</meta:user-defined>
    <meta:user-defined meta:name="OVERHEIDop.GmbID/DC.identifier">gmb-2018-50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BB 31</meta:user-defined>
    <meta:user-defined meta:name="OVERHEIDop.woonplaats">Oisterwijk</meta:user-defined>
    <meta:user-defined meta:name="OVERHEIDop.straatnaam">Kapelaan Huyber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601 398605</meta:user-defined>
    <meta:user-defined meta:name="OVERHEIDop.versieInformatie"/>
  </office:meta>
</office:document-meta>
</file>