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edijk 106, 1862BJ Bergen (NH), het kappen van een kastanje, verzenddatum besluit 18 december 2017 (WABO17/019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edijk 106, 1862BJ Bergen (NH), het kappen van een kastanje, verzenddatum besluit 18 december 2017 (WABO17/019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08</meta:user-defined>
    <meta:user-defined meta:name="OVERHEIDop.GmbID/DC.identifier">gmb-201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J 106</meta:user-defined>
    <meta:user-defined meta:name="OVERHEIDop.woonplaats">Bergen</meta:user-defined>
    <meta:user-defined meta:name="OVERHEIDop.straatnaam">Kerke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01 521099</meta:user-defined>
    <meta:user-defined meta:name="OVERHEIDop.versieInformatie"/>
  </office:meta>
</office:document-meta>
</file>