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aan de voorzijde, Schout Van De Wouwstraat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ut Van De Wouwstraat 15 Moergestel</text:span>, het plaatsen van een dakkapel aan de voorzijde. Dossiernummer 2018-0132, ingediend op 04-03-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79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9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9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aan de voorzijde, Schout Van De Wouwstraat 15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798</meta:user-defined>
    <meta:user-defined meta:name="OVERHEIDop.GmbID/DC.identifier">gmb-2018-50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VG 15</meta:user-defined>
    <meta:user-defined meta:name="OVERHEIDop.woonplaats">Moergestel</meta:user-defined>
    <meta:user-defined meta:name="OVERHEIDop.straatnaam">Schout van de Wouw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86 394770</meta:user-defined>
    <meta:user-defined meta:name="OVERHEIDop.versieInformatie"/>
  </office:meta>
</office:document-meta>
</file>