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195</text:p>
            <text:p text:style-name="common-al">Omschrijving: splitsing drukkerij en winkel</text:p>
            <text:p text:style-name="common-al">Adres: Langestraat 4 Huissen</text:p>
            <text:p text:style-name="common-al">Activiteiten: Bouwen</text:p>
            <text:p text:style-name="common-al">Besluit: Verlenen</text:p>
            <text:p text:style-name="common-al">Datum ondertekening: 28 februari 2018</text:p>
            <text:p text:style-name="common-al">Datum verzending: 1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e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96</meta:user-defined>
    <meta:user-defined meta:name="OVERHEIDop.GmbID/DC.identifier">gmb-2018-5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P 4</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64 438906</meta:user-defined>
    <meta:user-defined meta:name="OVERHEIDop.versieInformatie"/>
  </office:meta>
</office:document-meta>
</file>