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2-4-1-1">
      <style:table-column-properties style:rel-column-width="15*"/>
    </style:style>
    <style:style style:family="table-column" style:parent-style-name="colspec" style:name="id1-3-2-2-2-4-1-2">
      <style:table-column-properties style:rel-column-width="5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15*"/>
    </style:style>
  </office:automatic-styles>
  <office:body>
    <office:text>
      <text:p text:style-name="new_page_staatscourant"/>
      <text:p text:style-name="single-kop-titel">Eerste wijziging van de legestarieventabel 2018 behorend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artikel 229, eerste lid en aanhef en onderdeel b, van de Gemeentewet en artikel 9 van de Legesverordening 2018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Eerste wijziging van de legestarieventabel 2018’ behorend bij de ‘Legesverorden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6, 1.1.6.1 en 1.1.6.2 van hoofdstuk 1 (Titel 1) van de bij de Legesverordening 2018 behorende tarieventabel word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e st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</text:p>
                  </table:table-cell>
                  <table:table-cell table:style-name="cell_frame_all" table:number-rows-spanned="1" table:number-columns-spanned="1">
                    <text:p text:style-name="table_al">Het tarief bedraagt, voor het in behandeling nemen van een aanvraag tot het verstrekken van een stuk als bedoeld in artikel 2 van de ‘Wet rechten burgerlijke stand’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1</text:p>
                  </table:table-cell>
                  <table:table-cell table:style-name="cell_frame_all" table:number-rows-spanned="1" table:number-columns-spanned="1">
                    <text:p text:style-name="table_al">voor elk afschrift van een akte van de burgerlijke stand als bedoeld in artikel 23b, tweed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2</text:p>
                  </table:table-cell>
                  <table:table-cell table:style-name="cell_frame_all" table:number-rows-spanned="1" table:number-columns-spanned="1">
                    <text:p text:style-name="table_al">voor elk uittrekstel als bedoeld in artikel 23b, eerst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3</text:p>
                  </table:table-cell>
                  <table:table-cell table:style-name="cell_frame_all" table:number-rows-spanned="1" table:number-columns-spanned="1">
                    <text:p text:style-name="table_al">voor elke verklaring van huwelijksbevoegdheid als bedoeld in artikel 49a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2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4</text:p>
                  </table:table-cell>
                  <table:table-cell table:style-name="cell_frame_all" table:number-rows-spanned="1" table:number-columns-spanned="1">
                    <text:p text:style-name="table_al">voor elke attestatie de vita, als bedoeld in artikel 19k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</text:p>
                  </table:table-cell>
                  <table:table-cell table:style-name="cell_frame_all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6</text:p>
                  </table:table-cell>
                  <table:table-cell table:style-name="cell_frame_all" table:number-rows-spanned="1" table:number-columns-spanned="1">
                    <text:p text:style-name="table_al">Het tarief bedraagt, voor het in behandeling nemen van een aanvraag tot het doen van nasporing in de registers van de burgerlijke stand voor ieder daaraan besteed kwartier en/of gedeelte daar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0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legestarief van artikel 1.3.1.1 van hoofdstuk 3 (Titel 1) van de bij de Legesverordening 2018 behorende tarieventabel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39,4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‘Eerste wijziging van de legestarieventabel 2018’ behorend bij de ‘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Heiloo van 6 februari 2018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e heer G.H.S.</text:span>
            <text:span text:style-name="achternaam">Heemskerk MBA</text:span>
          </text:span></text:p>
          </text:section>
          <text:section text:name="ondertekening_id1-3-2-3-3">
            <text:p><text:span text:style-name="functie">voorzitter, </text:span></text:p>
            <text:p><text:span text:style-name="ondertekening_naam">
            <text:span text:style-name="voornaam">De heer T.J.</text:span>
            <text:span text:style-name="achternaam">Romey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79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tarieventabel 2018 behorend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95</meta:user-defined>
    <meta:user-defined meta:name="OVERHEIDop.GmbID/DC.identifier">gmb-2018-50795</meta:user-defined>
    <meta:user-defined meta:name="OVERHEID.TaxonomieBeleidsagenda/OVERHEID.category">Financiën | Organisatie en beleid</meta:user-defined>
    <meta:user-defined meta:name="OVERHEID.Gemeente/DC.spatial">Heiloo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Heiloo/CVDR605298/CVDR605298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xs:date/OVERHEIDop.startdatum">2018-03-13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betreftRegeling">CVDR605298_2</meta:user-defined>
    <meta:user-defined meta:name="OVERHEIDop.versieInformatie"/>
  </office:meta>
</office:document-meta>
</file>