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en gebruiken van gronden als parkeervoorziening, Laarakker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Oisterwijk</text:span>, het aanleggen en gebruiken van gronden als parkeervoorziening. Dossiernummer 2018-0133, ingediend op 02-03-2018 (Activiteit; Het uitvoeren van een werk,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9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9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en gebruiken van gronden als parkeervoorziening, Laarakkerwe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93</meta:user-defined>
    <meta:user-defined meta:name="OVERHEIDop.GmbID/DC.identifier">gmb-2018-5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43 399763</meta:user-defined>
    <meta:user-defined meta:name="OVERHEIDop.versieInformatie"/>
  </office:meta>
</office:document-meta>
</file>