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Clarenbur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Clarenburg 1 te Leusden, het aanleggen van een tijdelijke bouwinrit (gedurende de bouw), Wabo-2018-012 (12 maart 2018)</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0790</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790</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790</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Clarenburg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0790</meta:user-defined>
    <meta:user-defined meta:name="OVERHEIDop.GmbID/DC.identifier">gmb-2018-50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4BC 1</meta:user-defined>
    <meta:user-defined meta:name="OVERHEIDop.woonplaats">Leusden</meta:user-defined>
    <meta:user-defined meta:name="OVERHEIDop.straatnaam">Clarenbur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905 459887</meta:user-defined>
    <meta:user-defined meta:name="OVERHEIDop.versieInformatie"/>
  </office:meta>
</office:document-meta>
</file>