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Dam 10, 3111 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januari 2018.</text:p>
            <text:p text:style-name="common-al">Projectomschrijving: het wijzigen van bestemmingsplan t.b.v. een cocktailbar.</text:p>
            <text:p text:style-name="common-al">Dossier: 18OMGS005.</text:p>
            <text:p text:style-name="common-al">OLO: 339866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te Dam 10, 3111 B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079</meta:user-defined>
    <meta:user-defined meta:name="OVERHEIDop.GmbID/DC.identifier">gmb-2018-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G 10</meta:user-defined>
    <meta:user-defined meta:name="OVERHEIDop.woonplaats">Schiedam</meta:user-defined>
    <meta:user-defined meta:name="OVERHEIDop.straatnaam">Korte Dam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82 437048</meta:user-defined>
    <meta:user-defined meta:name="OVERHEIDop.versieInformatie"/>
  </office:meta>
</office:document-meta>
</file>