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verbouwen van een boerderij, Heusdensebaan 9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usdensebaan 93 Oisterwijk</text:span>, het verbouwen van een boerderij. Dossiernummer 2018-0139, ingediend op 07-03-2018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0784</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784</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784</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verbouwen van een boerderij, Heusdensebaan 93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0784</meta:user-defined>
    <meta:user-defined meta:name="OVERHEIDop.GmbID/DC.identifier">gmb-2018-507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PP 93</meta:user-defined>
    <meta:user-defined meta:name="OVERHEIDop.woonplaats">Oisterwijk</meta:user-defined>
    <meta:user-defined meta:name="OVERHEIDop.straatnaam">Heusdensebaa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843 400001</meta:user-defined>
    <meta:user-defined meta:name="OVERHEIDop.versieInformatie"/>
  </office:meta>
</office:document-meta>
</file>