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Dorps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2 Oisterwijk</text:span>, het verbouwen van het pand. Dossiernummer 2018-0093, verzonden aan aanvrager op 02-03-2018 (Activiteit; Bouwen, Monument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het pand, Dorpsstraat 1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81</meta:user-defined>
    <meta:user-defined meta:name="OVERHEIDop.GmbID/DC.identifier">gmb-2018-50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2</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89 399056</meta:user-defined>
    <meta:user-defined meta:name="OVERHEIDop.versieInformatie"/>
  </office:meta>
</office:document-meta>
</file>