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Mensport Heukelom voor het organiseren van Mensport op 6, 7 en 8 april 2018 op het terrein aan de Laag Heukelomseweg en Oisterwijksebaan in Heukel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Mensport Heukelom</text:span> voor het organiseren van Mensport op 6 april 2018 van 12.00 tot 18.00 uur, 7 april 2018 van 08.00 tot 24.00 uur en zondag 8 april 2018 van 08.00 tot 19.00 uur op het terrein aan de Laag Heukelomseweg en Oisterwijksebaan in Heukelom. Verzonden aan aanvrager 5 maart 2018</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77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7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7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Mensport Heukelom voor het organiseren van Mensport op 6, 7 en 8 april 2018 op het terrein aan de Laag Heukelomseweg en Oisterwijksebaan in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777</meta:user-defined>
    <meta:user-defined meta:name="OVERHEIDop.GmbID/DC.identifier">gmb-2018-5077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meta:user-defined>
    <meta:user-defined meta:name="OVERHEIDop.woonplaats">Heukelom</meta:user-defined>
    <meta:user-defined meta:name="OVERHEIDop.straatnaam">Laag Heukelom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8867 397903</meta:user-defined>
    <meta:user-defined meta:name="OVERHEIDop.versieInformatie"/>
  </office:meta>
</office:document-meta>
</file>