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knalappara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het plaatsen van knalapparatuur op het perceel landbouwgrond gelegen achter Dorpsweg 123 te Schellinkhout.</text:p>
            <text:p text:style-name="common-al"/>
            <text:p text:style-name="common-al">Deze ontheffing heeft een geldigheidsduur tot 1 januari 2019.</text:p>
            <text:p text:style-name="common-al">De ontheffing is verzonden op 27 februari 2018. </text:p>
            <text:p text:style-name="common-al"/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Drechterland, Postbus 9, 1616 ZG Hoogkarspel. </text:p>
            <text:p text:style-name="common-al">Het bezwaarschrift moet in ieder geval het volgende bevatten:</text:p>
            <text:p text:style-name="common-al">•           uw naam, adres, postcode en woonplaats;</text:p>
            <text:p text:style-name="common-al">•           de datum;</text:p>
            <text:p text:style-name="common-al">•           over welke beschikking het gaat (u kunt het beste een kopie van dit besluit bijsluiten);</text:p>
            <text:p text:style-name="common-al">•           de redenen waarom u het niet eens bent met het besluit;</text:p>
            <text:p text:style-name="common-al">•           uw handtekening.</text:p>
            <text:p text:style-name="common-al">U kunt uw bezwaarschrift ook digitaal indienen. Daarvoor moet u wel beschikken over een elektronische handtekening (DigiD.)</text:p>
            <text:p text:style-name="common-al"/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/>
            <text:p text:style-name="common-al">
            <text:span text:style-name="nadrukvet">Informatie/Besluit inzien</text:span>
          </text:p>
            <text:p text:style-name="last-al">Mocht u dit besluit willen inzien, dan kunt u een contact opnemen met de Regionale Uitvoeringsdienst Noord-Holland Noord, Dampten 2 in Hoorn, telefoonnummer: 088 -1021300 (o.v.v. zaaknummer RUD.2398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77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7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knalappara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74</meta:user-defined>
    <meta:user-defined meta:name="OVERHEIDop.GmbID/DC.identifier">gmb-2018-50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H 12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75 516151</meta:user-defined>
    <meta:user-defined meta:name="OVERHEID.EPSG28992/DC.spatial">137175 516151</meta:user-defined>
    <meta:user-defined meta:name="OVERHEIDop.versieInformatie"/>
  </office:meta>
</office:document-meta>
</file>