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PJ Berkel Enschot/Heukelom voor het organiseren van het Trekkertrek weekend op zaterdag 14 en 15 april 2018 in een weiland en in een tent nabij de Oisterwijksebaan 9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PJ Berkel Enschot/Heukelom</text:span> voor het organiseren van het Trekkertrek weekend op zaterdag 14 april 2018 van 17.00 tot 01.00 uur en zondag 15 april 2018 van 08.00 tot 22.00 uur in een weiland en in een tent nabij de Oisterwijksebaan 9 Heukelom. Verzonden aan aanvrager 6 maart 2018</text:span> </text:p>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PJ Berkel Enschot/Heukelom voor het organiseren van het Trekkertrek weekend op zaterdag 14 en 15 april 2018 in een weiland en in een tent nabij de Oisterwijksebaan 9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73</meta:user-defined>
    <meta:user-defined meta:name="OVERHEIDop.GmbID/DC.identifier">gmb-2018-5077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9</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827 397411</meta:user-defined>
    <meta:user-defined meta:name="OVERHEIDop.versieInformatie"/>
  </office:meta>
</office:document-meta>
</file>