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Haven 27, 3111 C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andelingen met gevolgen voor beschermde monumenten.</text:p>
            <text:p text:style-name="common-al">Aanvraag binnengekomen op 4 januari 2018.</text:p>
            <text:p text:style-name="common-al">Projectomschrijving: het verwijderen van niet-monumentale onderdelen.</text:p>
            <text:p text:style-name="common-al">Dossier: 18OMGS004.</text:p>
            <text:p text:style-name="common-al">OLO: 3397597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07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ge Haven 27, 3111 C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077</meta:user-defined>
    <meta:user-defined meta:name="OVERHEIDop.GmbID/DC.identifier">gmb-2018-5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CA 27</meta:user-defined>
    <meta:user-defined meta:name="OVERHEIDop.woonplaats">Schiedam</meta:user-defined>
    <meta:user-defined meta:name="OVERHEIDop.straatnaam">Lange have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044 436638</meta:user-defined>
    <meta:user-defined meta:name="OVERHEIDop.versieInformatie"/>
  </office:meta>
</office:document-meta>
</file>