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voor het organiseren van de Ekiden Oisterwijk, een estafetteloop op zaterdag 16 juni 2018  aan de Vennelaan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de Ekiden Oisterwijk, een estafetteloop op zaterdag 16 juni 2018 van 09.00 tot 16.00 uur aan de Vennelaan in Oisterwijk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076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6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6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 voor het organiseren van de Ekiden Oisterwijk, een estafetteloop op zaterdag 16 juni 2018  aan de Vennelaan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768</meta:user-defined>
    <meta:user-defined meta:name="OVERHEIDop.GmbID/DC.identifier">gmb-2018-50768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</meta:user-defined>
    <meta:user-defined meta:name="OVERHEIDop.woonplaats">Oisterwijk</meta:user-defined>
    <meta:user-defined meta:name="OVERHEIDop.straatnaam">Vennel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3349 398406</meta:user-defined>
    <meta:user-defined meta:name="OVERHEIDop.versieInformatie"/>
  </office:meta>
</office:document-meta>
</file>