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bouwen van een vrijstaande woning, Heuvelstraat 1A Moergeste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Heuvelstraat 1A Moergestel</text:span>, het bouwen van een vrijstaande woning. Dossiernummer 2018-0140, ingediend op 06-03-2018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0767</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7</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0767</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bouwen van een vrijstaande woning, Heuvelstraat 1A Moergest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0767</meta:user-defined>
    <meta:user-defined meta:name="OVERHEIDop.GmbID/DC.identifier">gmb-2018-507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6PB 17</meta:user-defined>
    <meta:user-defined meta:name="OVERHEIDop.woonplaats">Moergestel</meta:user-defined>
    <meta:user-defined meta:name="OVERHEIDop.straatnaam">Heuvel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39720 393314</meta:user-defined>
    <meta:user-defined meta:name="OVERHEIDop.versieInformatie"/>
  </office:meta>
</office:document-meta>
</file>