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galaan en Olympia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5 januari 2018.</text:p>
            <text:p text:style-name="common-al">Projectomschrijving: het kappen van 4 bomen (soort: 1x populier, 1x esdoorn, 1x sierappel en 1x haagbeuk) en het herplanten van 2 bomen (2x iep). Herplantplicht: 4 bomen met een plantmaat van min. 20-25 cm. te herplanten binnen het projectgebied Hargalaan. Boomsoort en locatie nader te worden uitgewerkt in een inrichtings- / beplantingsplan in te dienen uiterlijk 01-07-2018. Herplant dient plaats te vinden in overleg met de vakgroep Groen van team Beheer van de gemeente Schiedam. Reden van kap: ten behoeve van de reconstructie en aanleg rotonde van de Hargalaan / Olympiaweg.</text:p>
            <text:p text:style-name="common-al">Dossier: 17OMGS37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galaan en Olympiawe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076</meta:user-defined>
    <meta:user-defined meta:name="OVERHEIDop.GmbID/DC.identifier">gmb-2018-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PostcodeHuisnummer/OVERHEIDop.postcodeHuisnummer">3118JD 17c</meta:user-defined>
    <meta:user-defined meta:name="OVERHEIDop.straatnaam">Olympi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EPSG28992/DC.spatial">85326 437341</meta:user-defined>
    <meta:user-defined meta:name="OVERHEIDop.versieInformatie"/>
  </office:meta>
</office:document-meta>
</file>