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Molenstraat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5860</text:p>
            <text:p text:style-name="common-al">Omschrijving: het bouwen van een schuur in de tuin</text:p>
            <text:p text:style-name="common-al">Adres: Molenstraat 23 Angeren</text:p>
            <text:p text:style-name="common-al">Activiteiten: Bouwen, Strijdig Gebruik gronden/bouwwerken met RO </text:p>
            <text:p text:style-name="common-al">Besluit: Verlenen</text:p>
            <text:p text:style-name="common-al">Datum ondertekening: 28 februari 2018</text:p>
            <text:p text:style-name="common-al">Datum verzending: 1 maart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75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5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5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Molenstraat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750</meta:user-defined>
    <meta:user-defined meta:name="OVERHEIDop.GmbID/DC.identifier">gmb-2018-50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7AM 23</meta:user-defined>
    <meta:user-defined meta:name="OVERHEIDop.woonplaats">Angeren</meta:user-defined>
    <meta:user-defined meta:name="OVERHEIDop.straatnaam">Molen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322 436368</meta:user-defined>
    <meta:user-defined meta:name="OVERHEIDop.versieInformatie"/>
  </office:meta>
</office:document-meta>
</file>