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OZB)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onroerende-zaakbelastingen 2018</text:span> </text:p>
            <text:p text:style-name="al">[<text:span text:style-name="nadrukvet">Artikel 1 Belastingplicht</text:span></text:p>
            <text:p text:style-name="al">1   Onder de naam "onroerende‑zaakbelastingen" worden ter zake van binnen de gemeente gelegen onroerende zaken twee directe belastingen geheven:</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p text:style-name="al">
            <text:span text:style-name="nadrukvet">Artikel 3 Maatstaf van heffing</text:span>
          </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p text:style-name="al">
            <text:span text:style-name="nadrukvet">Artikel 4 vrijstellingen</text:span>
          </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        </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
            <text:span text:style-name="nadrukvet">Artikel 5 Belastingtarieven</text:span>
          </text:p>
            <text:p text:style-name="al">1   Het tarief van de belasting bedraagt een percentage van de heffingsmaatstaf. Het percentage bedraagt voor:</text:p>
            <text:p text:style-name="al">     a   de gebruikersbelasting:                                                                         0,1796 %        </text:p>
            <text:p text:style-name="al">     b   de eigenarenbelasting:</text:p>
            <text:p text:style-name="al">          1.  voor onroerende zaken die in hoofdzaak tot woning dienen           0,1497 %</text:p>
            <text:p text:style-name="al">          2.  voor onroerende zaken die niet in hoofdzaak tot woning dienen     0,2968 %</text:p>
            <text:p text:style-name="al"> </text:p>
            <text:p text:style-name="al">
            <text:span text:style-name="nadrukvet">Artikel 6 </text:span>
            <text:span text:style-name="nadrukvet">Wijze van heffing</text:span>
          </text:p>
            <text:p text:style-name="al">De belastingen worden bij wege van aanslag geheven.</text:p>
            <text:p text:style-name="al"/>
            <text:p text:style-name="al">
            <text:span text:style-name="nadrukvet">Artikel 7 Termijnen van betaling </text:span>
          </text:p>
            <text:p text:style-name="al">1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 </text:p>
            <text:p text:style-name="al"/>
            <text:p text:style-name="al">
            <text:span text:style-name="nadrukvet">Artikel 8 Nadere regels door het college van burgemeester en wethouders</text:span>
          </text:p>
            <text:p text:style-name="al">Het college van burgemeester en wethouders kan nadere regels stellen met betrekking tot de heffing en invordering van de onroeren­de-zaakbelastingen.</text:p>
            <text:p text:style-name="al"/>
            <text:p text:style-name="al">
            <text:span text:style-name="nadrukvet">Artikel 9 Inwerkingtreding en citeertitel</text:span>
          </text:p>
            <text:p text:style-name="al">1   De “Verordening onroerende-zaakbelastingen 2017” van 13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bekendmaking.</text:p>
            <text:p text:style-name="al">3   De datum van ingang van de heffing is 1 januari 2018.</text:p>
            <text:p text:style-name="al">4   Deze verordening kan worden aangehaald als “Verordening onroerende-zaakbelastingen 2018”.</text:p>
            <text:p text:style-name="al">  </text:p>
            <text:p text:style-name="al">Aldus vastgesteld in de openbare vergadering van 12 december 2017.</text:p>
            <text:p text:style-name="al"> </text:p>
            <text:p text:style-name="al">Bekendgemaakt op de gemeentepagina van de Wijkse Courant d.d. 27-12-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7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OZB)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75</meta:user-defined>
    <meta:user-defined meta:name="OVERHEIDop.GmbID/DC.identifier">gmb-2018-5075</meta:user-defined>
    <meta:user-defined meta:name="OVERHEID.TaxonomieBeleidsagenda/OVERHEID.category">Financiën | Organisatie en beleid</meta:user-defined>
    <meta:user-defined meta:name="OVERHEID.Gemeente/DC.spatial">Wijk bij Duurstede</meta:user-defined>
    <meta:user-defined meta:name="DC.source">Onbekend;</meta:user-defined>
    <meta:user-defined meta:name="OVERHEIDop.referentienummer">2017-004</meta:user-defined>
    <meta:user-defined meta:name="DCTERMS.abstract">De gemeenteraad van Wijk bij Duurstede heeft tijdens de raadsvergadering van 12 december 2017 besloten tot vaststelling van de Verordening onroerende zaakbelastingen (OZB) 2018. Gepubliceerd op de gemeentepagina in de Wijkse Courant d.d. 27-12-2017.</meta:user-defined>
    <meta:user-defined meta:name="DCTERMS.alternative">Verordening onroerende zaakbelastingen (OZB) 201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