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stoor Grimmelt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81</text:p>
            <text:p text:style-name="common-al">Omschrijving: het bouwen van een erker aan de voorgevel</text:p>
            <text:p text:style-name="common-al">Adres: Pastoor Grimmeltstraat 25 Bemmel</text:p>
            <text:p text:style-name="common-al">Activiteiten: Bouwen </text:p>
            <text:p text:style-name="common-al">Besluit: Verlenen</text:p>
            <text:p text:style-name="common-al">Datum ondertekening: 1 maart 2018</text:p>
            <text:p text:style-name="common-al">Datum verzending: 2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stoor Grimmelt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47</meta:user-defined>
    <meta:user-defined meta:name="OVERHEIDop.GmbID/DC.identifier">gmb-2018-5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V 25</meta:user-defined>
    <meta:user-defined meta:name="OVERHEIDop.woonplaats">Bemmel</meta:user-defined>
    <meta:user-defined meta:name="OVERHEIDop.straatnaam">Pastoor Grimmel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48 433718</meta:user-defined>
    <meta:user-defined meta:name="OVERHEIDop.versieInformatie"/>
  </office:meta>
</office:document-meta>
</file>