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enbaar terrein naast Coevordenstraat 4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leditisia triacanthos (stamomtrek 78cm), staande op openbaar terrein naast het perceel Coevordenstraat 409</text:p>
            <text:p text:style-name="common-al"/>
            <text:p text:style-name="common-al">Ons kenmerk: 2018046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openbaar terrein naast Coevordenstraat 409 </text:p>
            <text:p text:style-name="tussenkopcur">
            <text:span text:style-name="nadrukvet">Ontvangstdatum aanvraag:</text:span>
          </text:p>
            <text:p text:style-name="common-al">7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4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4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4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enbaar terrein naast Coevordenstraat 4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46</meta:user-defined>
    <meta:user-defined meta:name="OVERHEIDop.GmbID/DC.identifier">gmb-2018-50746</meta:user-defined>
    <meta:user-defined meta:name="OVERHEID.TaxonomieBeleidsagenda/OVERHEID.category">Ruimte en infrastructuur | Organisatie en beleid</meta:user-defined>
    <meta:user-defined meta:name="DCTERMS.abstract">Het kappen van 1 Gleditisia triacanthos (stamomtrek 78cm), staande op openbaar terrein naast het perceel Coevordenstraat 409</meta:user-defined>
    <meta:user-defined meta:name="OVERHEIDop.referentienummer">201804614/66613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TR 40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52.846 451221.902</meta:user-defined>
    <meta:user-defined meta:name="OVERHEIDop.versieInformatie"/>
  </office:meta>
</office:document-meta>
</file>