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istributiecentrum, Ravensburgstraat, sectie X, perceelnummers 257, 258 en 741(zaaknummer 1687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vensburgestraat, </text:span>
            <text:span text:style-name="nadrukvet">perceelnummers 257, 258 en 741 (allen gedeeltelijk) – </text:span>ontvangen 7 maart 2018 voor het bouwen van een distributie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4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istributiecentrum, Ravensburgstraat, sectie X, perceelnummers 257, 258 en 741(zaaknummer 16879-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41</meta:user-defined>
    <meta:user-defined meta:name="OVERHEIDop.GmbID/DC.identifier">gmb-2018-5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meta:user-defined>
    <meta:user-defined meta:name="OVERHEIDop.woonplaats">Zwolle</meta:user-defined>
    <meta:user-defined meta:name="OVERHEIDop.straatnaam">Ravensbu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315 506232</meta:user-defined>
    <meta:user-defined meta:name="OVERHEIDop.versieInformatie"/>
  </office:meta>
</office:document-meta>
</file>