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oekbeeklaan 3, 1861TN Bergen (NH), het kappen van een larix ontvangstdatum aanvraag  4 januari 2018 (WABO180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oekbeeklaan 3, 1861TN Bergen (NH), het kappen van een larix ontvangstdatum aanvraag  4 januari 2018 (WABO180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074</meta:user-defined>
    <meta:user-defined meta:name="OVERHEIDop.GmbID/DC.identifier">gmb-2018-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N 3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71 519879</meta:user-defined>
    <meta:user-defined meta:name="OVERHEIDop.versieInformatie"/>
  </office:meta>
</office:document-meta>
</file>