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2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18 een aanvraag voor een omgevingsvergunning ontvangen. Dit betreft het bouwen van een overkapping en schutting ter plaatse van de Oud-Bodegraafseweg 25 in Bodegraven. De aanvraag is geregistreerd onder kenmerk 20180611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73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3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3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Bodegraafseweg 2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738</meta:user-defined>
    <meta:user-defined meta:name="OVERHEIDop.GmbID/DC.identifier">gmb-2018-50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885 455200</meta:user-defined>
    <meta:user-defined meta:name="OVERHEIDop.versieInformatie"/>
  </office:meta>
</office:document-meta>
</file>