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nse Hofstraweg, 1118 CP  Schiphol, Schiphol Nederland B.V., het plaatsen van een bronpompstation t.b.v. twee warmte- koude opslagbronnen. Het kracht warmte station 3 voorziet in koude- en warmtelevering aan terminal 3 op de kadastrale locatie met sectie AI perceelnummer 675 Haarlemmermeer, datum besluit: 07-03-2018 (datum besluit is datum bekendmaking), zaak 7179096, OLO-nummer: 3426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73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3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3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nse Hofstraweg, 1118 CP  Schiphol, Schiphol Nederland B.V., het plaatsen van een bronpompstation t.b.v. twee warmte- koude opslagbronnen. Het kracht warmte station 3 voorziet in koude- en warmtelevering aan terminal 3 op de kadastrale locatie met sectie AI perceelnummer 675 Haarlemmermeer, datum besluit: 07-03-2018 (datum besluit is datum bekendmaking), zaak 7179096, OLO-nummer: 3426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736</meta:user-defined>
    <meta:user-defined meta:name="OVERHEIDop.GmbID/DC.identifier">gmb-2018-507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X 1</meta:user-defined>
    <meta:user-defined meta:name="OVERHEIDop.woonplaats">Schiphol</meta:user-defined>
    <meta:user-defined meta:name="OVERHEIDop.straatnaam">Aankomstpassag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323 480326</meta:user-defined>
    <meta:user-defined meta:name="OVERHEIDop.versieInformatie"/>
  </office:meta>
</office:document-meta>
</file>