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op het raadsinformatiesysteem van de gemeenteraad van Castricum</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hoord het advies van de carrousel d.d. 7 december 2017</text:p>
            <text:p text:style-name="al"/>
            <text:p text:style-name="al">Gelet op het bepaalde in de Wet bescherming persoonsgegevens (Wbp), de Algemene Verordening Gegevensbescherming (die de Wbp op 25 mei 2018 vervangt) en artikel 149 van de Gemeentewet;</text:p>
          </text:section>
          <text:section text:name="afkondiging_id1-3-2-1-2" text:style-name="afkondiging">
            <text:p text:style-name="afkondiging_top"/>
            <text:p text:style-name="al">
            <text:span text:style-name="nadrukvet">besluit:</text:span>
          </text:p>
            <text:p text:style-name="al">vast te stellen de hierna volgende </text:p>
            <text:p text:style-name="al"/>
            <text:p text:style-name="al">
            <text:span text:style-name="nadrukvet">Gedragscode voor de publicatie van persoonsgegevens op het raadsinformatiesysteem van de gemeenteraad van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het raadsinformatiesysteem van de gemeenteraad van Castricum, bereikbaar via het webadres <text:a xlink:href="http://castricum.raadsinformatie.nl" xlink:type="simple">castricum.raadsinformatie.nl</text:a> en via de applicatie Politiek Portaal. </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Een dergelijk verzoek wordt altijd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gelden ten aanzien van de hierna genoemde categorieën van personen de aldaar aangegeven gedragslijnen.</text:p>
            <text:p text:style-name="al"/>
            <text:list text:style-name="id1-3-2-2-3-4">
              <text:list-item text:style-override="id1-3-2-2-3-4-1">
                <text:number>a.</text:number>
                <text:p text:style-name="al">
                <text:span text:style-name="nadrukvet">Persoonsgegevens van politieke ambtsdragers, zoals raadsleden en collegeleden</text:span>
              </text:p>
                <text:p text:style-name="al">Ten aanzien van politieke ambtsdragers geldt als uitgangspunt dat herkenbaar moet zijn wie de politieke ambtdragers zijn, van welke partij zij deel uitmaken en hoe zij te bereiken zijn. Op het raadsinformatiesysteem van de gemeenteraad van Castricum wordt van de politieke ambtsdrager het volgende gepubliceerd: Voor- en achternaam, partijnaam, foto, en emailadres. Desgewenst kan een politiek ambtsdrager extra informatie publiceren, zoals adres en telefoonnummer.</text:p>
                <text:p text:style-name="al"/>
              </text:list-item>
              <text:list-item text:style-override="id1-3-2-2-3-4-2">
                <text:number>b.</text:number>
                <text:p text:style-name="al">
                <text:span text:style-name="nadrukvet">Persoonsgegevens van ambtenaren</text:span>
              </text:p>
                <text:p text:style-name="al">Ten aanzien van ambtenaren die een rol spelen in de werkzaamheden van de raad – ongeacht of zij voor de gemeente Castricum of een andere (overheids)organisatie werkzaam zijn – geldt dat uitsluitend hun naam en voornaam of voorletter(s) openbaar worden gemaakt op het raadsinformatiesysteem van de gemeenteraad van Castricum, eventueel met vermelding van het team / domein waar zij werkzaam zijn. </text:p>
                <text:p text:style-name="al"/>
              </text:list-item>
              <text:list-item text:style-override="id1-3-2-2-3-4-3">
                <text:number>c.</text:number>
                <text:p text:style-name="al">
                <text:span text:style-name="nadrukvet">Persoonsgegevens van personen en instellingen die brieven of andere geschriften aan de raad richten</text:span>
              </text:p>
                <text:p text:style-name="al">Ingekomen brieven en petities die aan de raad zijn gezonden of overhandigd worden als zodanig niet op het raadsinformatiesysteem van de gemeenteraad van Castricum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text:p>
                <text:p text:style-name="al"/>
              </text:list-item>
              <text:list-item text:style-override="id1-3-2-2-3-4-4">
                <text:number>d.</text:number>
                <text:p text:style-name="al">
                <text:span text:style-name="nadrukvet">Persoonsgegevens van personen die tijdens openbare vergaderingen gebruik maken van het spreekrecht, namens zichzelf of anderen of namens instellingen</text:span>
              </text:p>
                <text:p text:style-name="al">De inhoudelijke bijdrage van een persoon die gebruik maakt van het inspreekrecht in een vergadering wordt te allen tijde op de gebruikelijke manier opgetekend. Daarbij wordt zijn of haar naam vermeld. </text:p>
                <text:p text:style-name="al"/>
                <text:p text:style-name="al">Indien een inspreker een tekst inlevert (op papier of digitaal), wordt dit beschouwd als ingekomen stuk als bedoeld onder 3c.</text:p>
                <text:p text:style-name="al"/>
              </text:list-item>
              <text:list-item text:style-override="id1-3-2-2-3-4-5">
                <text:number>e.</text:number>
                <text:p text:style-name="al">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de daarbij behorende bijlagen en achterliggende stukken, voor zover deze op het raadsinformatiesysteem van de gemeenteraad van Castricum worden gepubliceerd, worden geanonimiseerd en dat handtekeningen worden afgeplakt. Het college ziet hierop toe.</text:p>
                <text:p text:style-name="al"/>
                <text:p text:style-name="al">Raadsstukken in het kader van bezwaarprocedures, worden behandeld als ingekomen stuk. Deze worden niet als zodanig op het raadsinformatiesysteem van de gemeenteraad van Castricum openbaar gemaakt. Op de lijst van ingekomen stukken wordt aangegeven welke bezwaarschriften ten aanzien van raadsbesluiten door de raad zijn ontvangen, met vermelding van uitsluitend termen als appellant, (wijk)bewoner etc., onder vermelding van een korte aanduiding van het onderwerp.</text:p>
                <text:p text:style-name="al"/>
              </text:list-item>
              <text:list-item text:style-override="id1-3-2-2-3-4-6">
                <text:number>f.</text:number>
                <text:p text:style-name="al">
                <text:span text:style-name="nadrukvet">Uitnodigingen voor de raad</text:span>
              </text:p>
                <text:p text:style-name="al">Aan de raad gerichte uitnodigingen worden in de regel als zodanig niet op het raadsinformatiesysteem van de gemeenteraad van Castricum openbaar gemaakt.</text:p>
                <text:p text:style-name="al"/>
                <text:p text:style-name="al">Indien incidenteel wordt overgegaan tot de publicatie van activiteiten voor de raad,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text:p>
          </text:section>
          <text:section text:name="artikel_id1-3-2-2-5" text:style-name="artikel">
            <text:p text:style-name="artikel_kop_titel"><text:span text:style-name="artikel_kop_label">Artikel</text:span> <text:span text:style-name="artikel_kop_nr">5</text:span> Citeertitel &amp; Inwerkingtreding</text:p>
            <text:list text:style-name="id1-3-2-2-5-2">
              <text:list-item text:style-override="id1-3-2-2-5-2-1">
                <text:number>a.</text:number>
                <text:p text:style-name="al">Deze regeling kan worden aangehaald als Gedragscode publicatie Castricum 2017.</text:p>
              </text:list-item>
              <text:list-item text:style-override="id1-3-2-2-5-2-2">
                <text:number>b.</text:number>
                <text:p text:style-name="al">Deze verordening treedt in werking met ingang van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gemeenteraad van Castricum in zijn openbare vergadering van 7 december 2017 </text:span>
          </text:p>
          </text:section>
          <text:section text:name="ondertekening_id1-3-2-3-2">
            <text:p><text:span text:style-name="functie">De voorzitter,</text:span></text:p>
            <text:p><text:span text:style-name="ondertekening_naam">
            <text:span text:style-name="voornaam">Dhr. A.</text:span>
            <text:span text:style-name="achternaam">Mans</text:span>
          </text:span></text:p>
          </text:section>
          <text:section text:name="ondertekening_id1-3-2-3-3">
            <text:p><text:span text:style-name="functie">De griffier,</text:span></text:p>
            <text:p><text:span text:style-name="ondertekening_naam">
            <text:span text:style-name="voornaam">Mw. V.H.</text:span>
            <text:span text:style-name="achternaam">Hornstra</text:span>
          </text:span></text:p>
          </text:section>
        </text:section>
        <text:section text:name="bijlage_id1-3-2-4" text:style-name="bijlage">
          <text:p text:style-name="bijlage_top"/>
          <text:p text:style-name="hoofdstuk_kop">Toelichting</text:p>
          <text:p text:style-name="tussenkopvet">
          <text:span text:style-name="nadrukvet">Artikel 1 </text:span>
          <text:span text:style-name="nadrukvet">Definitie ‘publicatie’ </text:span>
        </text:p>
          <text:p text:style-name="al"/>
          <text:p text:style-name="al">Stukken die worden geplaatst, blijven na plaatsing permanent toegankelijk.</text:p>
          <text:p text:style-name="tussenkopvet">
          <text:span text:style-name="nadrukvet">Artikel 3a </text:span>Persoonsgegevens van politieke ambtsdragers, zoals raadsleden en collegeleden<text:span text:style-name="nadrukvet"/></text:p>
          <text:p text:style-name="al"/>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 cetera. </text:p>
          <text:p text:style-name="al"/>
          <text:p text:style-name="al">Ook nevenfuncties dienen wettelijk openbaar te worden gemaakt. </text:p>
          <text:p text:style-name="al"/>
          <text:p text:style-name="al">De gedragslijn zoals beschreven onder 3a is van overeenkomstige toepassing waar het de informatie over raadsleden, carrouselleden en collegeleden op de website van de gemeente Castricum betreft. </text:p>
          <text:p text:style-name="tussenkopvet">
          <text:span text:style-name="nadrukvet">Artikel 3b </text:span>Persoonsgegevens van ambtenaren</text:p>
          <text:p text:style-name="al"/>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het team / domein waar zij werkzaam zijn.</text:p>
          <text:p text:style-name="al"/>
          <text:p text:style-name="al">In verband met de goede bereikbaarheid zijn de contactgegevens van de griffie wel terug te vinden op de website van de gemeente Castricum.</text:p>
          <text:p text:style-name="tussenkopvet">
          <text:span text:style-name="nadrukvet">c.</text:span> Persoonsgegevens van personen en instellingen die brieven of andere geschriften aan de raad richten</text:p>
          <text:p text:style-name="al">Brieven aan de raad zijn onder andere afkomstig van inwon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text:p>
          <text:p text:style-name="al"/>
          <text:p text:style-name="al">Openbaarmaking zou betekenen dat via het raadsinformatiesysteem van de gemeenteraad van Castricum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
          <text:p text:style-name="al">Voorts vereist de transparantie van het bestuur en de controleerbaarheid door de burger dat op het raadsinformatiesysteem is te vinden dat de brief bij de raad is binnengekomen. Persoonsgegevens worden hierbij geanonimiseerd. </text:p>
          <text:p text:style-name="tussenkopvet">
          <text:span text:style-name="nadrukvet">d.</text:span> Persoonsgegevens van personen die tijdens Raadspleinen gebruik maken van het spreekrecht, namens zichzelf of anderen of namens instellingen</text:p>
          <text:p text:style-name="al">Personen die tijdens raadsvergaderingen gebruik maken van het spreekrecht, doen dit welbewust en in het openbaar. Bij aanmelding om gebruik te maken van het spreekrecht worden zij hier door de griffie expliciet op gewezen. </text:p>
          <text:p text:style-name="al"/>
          <text:p text:style-name="al">Insprekers kunnen niet anoniem inspreken. Via artikel 3c wordt de mogelijkheid geboden om op schrift de boodschap over te brengen, waarbij de persoonsgegevens van de afzender worden geanonimiseerd. </text:p>
          <text:p text:style-name="al"/>
          <text:p text:style-name="al">Insprekers leveren tijdens de vergadering vaak ook de tekst van hun inspraakbijdrage in – al of niet digitaal – voor publicatie. De inspreektekst wordt beschouwd als ingekomen stukken en volgt de gedragslijn zoals beschreven onder 3c.</text:p>
          <text:p text:style-name="tussenkopvet">
          <text:span text:style-name="nadrukvet">e. </text:span>Persoonsgegevens van personen die een rol spelen in het kader van besluitvorming en als zodanig voorkomen in de tekst van raadsvoorstellen en daaraan verwante documenten</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text:p>
          <text:p text:style-name="al"/>
          <text:p text:style-name="al">Een tweede categorie raadsstukken waarin persoonsgegevens kunnen voorkomen wordt gevormd door documenten in het kader van bezwaarprocedures tegen raadsbesluiten. </text:p>
          <text:p text:style-name="al">Hierin wordt de lijn van 3c aangehouden. Op de lijst van ingekomen stukken wordt vermeld dat een bezwaarschrift is ontvangen ten aanzien van een raadsbesluit. Persoonsgegevens worden hierbij geanonimiseerd. </text:p>
          <text:p text:style-name="tussenkopvet">
          <text:span text:style-name="nadrukvet">f. </text:span>Persoonsgegevens in de aankondiging van activiteiten voor de raad</text:p>
          <text:p text:style-name="al">Uitnodigingen voor de raad worden in de regel niet gepubliceerd. Indien dit in incidentele gevallen wel gebeurt, bijvoorbeeld met verkiezingsdebatten rondom de gemeenteraadsverkiezingen, geldt de volgende lijn:</text:p>
          <text:p text:style-name="al"/>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text:p>
          <text:p text:style-name="al"/>
          <text:p text:style-name="al">Voor een behoorlijk verloop van de activiteitenadministratie zijn dit noodzakelijke gegevens. Er mogen geen andere gegevens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2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2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2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publicatie van persoonsgegevens op het raadsinformatiesysteem van de gemeenteraad va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50727</meta:user-defined>
    <meta:user-defined meta:name="OVERHEIDop.GmbID/DC.identifier">gmb-2018-50727</meta:user-defined>
    <meta:user-defined meta:name="OVERHEID.TaxonomieBeleidsagenda/OVERHEID.category">Bestuur | Organisatie en beleid</meta:user-defined>
    <meta:user-defined meta:name="OVERHEID.Gemeente/DC.spatial">Castricum</meta:user-defined>
    <meta:user-defined meta:name="DC.source">wet Wet bescherming persoonsgegevens;1.0:c:BWBR0011468&amp;g=2017-07-01</meta:user-defined>
    <meta:user-defined meta:name="DC.source">artikel 149 van de Gemeentewet;1.0:c:BWBR0005416&amp;artikel=149&amp;g=2018-01-01</meta:user-defined>
    <meta:user-defined meta:name="DCTERMS.alternative">Gedragscode publicatie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10</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8651_1</meta:user-defined>
    <meta:user-defined meta:name="OVERHEIDop.versieInformatie"/>
  </office:meta>
</office:document-meta>
</file>