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publicatie Sluiting woning in verband met overtreding Opiumwet, Bosstraat 50d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 verband met een verzoek tot voorlopige voorziening is de effectuering  van de <text:a xlink:href="https://www.officielebekendmakingen.nl/gmb-2018-48721.html" xlink:type="simple">sluiting van Bosstraat 50d te Echt</text:a> op verzoek van de Rechtbank  ui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72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publicatie Sluiting woning in verband met overtreding Opiumwet, Bosstraat 50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50725</meta:user-defined>
    <meta:user-defined meta:name="OVERHEIDop.GmbID/DC.identifier">gmb-2018-50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Z 50c</meta:user-defined>
    <meta:user-defined meta:name="OVERHEIDop.woonplaats">Echt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59 345497</meta:user-defined>
    <meta:user-defined meta:name="OVERHEIDop.versieInformatie"/>
  </office:meta>
</office:document-meta>
</file>