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van café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Leerdam heeft een kennisgevingsformulier ontvangen inzake een incidentele festiviteit van café De Zwaan aan de Dorpsstraat 5   te Schoonrewoerd op zaterdag 17 maart 2018. Van 21:30 uur tot 01:00 is er discomuzi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5072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2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 van café de Zw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24</meta:user-defined>
    <meta:user-defined meta:name="OVERHEIDop.GmbID/DC.identifier">gmb-2018-50724</meta:user-defined>
    <meta:user-defined meta:name="OVERHEID.TaxonomieBeleidsagenda/OVERHEID.category">Natuur en milieu | Organisatie en beleid</meta:user-defined>
    <meta:user-defined meta:name="OVERHEID.Gemeente/DC.spatial">Leerdam</meta:user-defined>
    <meta:user-defined meta:name="OVERHEIDop.referentienummer">1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A 5</meta:user-defined>
    <meta:user-defined meta:name="OVERHEIDop.woonplaats">Schoonrewoer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335 436799</meta:user-defined>
    <meta:user-defined meta:name="OVERHEIDop.versieInformatie"/>
  </office:meta>
</office:document-meta>
</file>