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Castricum 2018</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nadere regels te stellen voor het gebruik en beheer van de gemeentelijke begraafplaatsen van de gemeente Castricum;</text:p>
            <text:p text:style-name="al"/>
            <text:p text:style-name="al">gelet op de artikelen 4, eerste lid, 11, 14, 15, tweede lid, 16, 17, eerste, tweede en vierde lid, 18, 22, derde lid, 26, eerste lid en 30, vijfde lid van de Beheerverordening gemeentelijke begraafplaatsen Castricum 2018;</text:p>
          </text:section>
          <text:section text:name="afkondiging_id1-3-2-1-2" text:style-name="afkondiging">
            <text:p text:style-name="afkondiging_top"/>
            <text:p text:style-name="al">besluit vast te stellen de volgende: </text:p>
            <text:p text:style-name="al"/>
            <text:p text:style-name="al">
            <text:span text:style-name="nadrukvet">Nadere regels gemeentelijke begraafplaatsen Castricu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Castricum 2018. </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Voor werkzaamheden aan graven zijn de begraafplaatsen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crematiediensten en het bezorgen van as op werkdagen is van 9.00 uur tot 16.00 uur.</text:p>
              </text:list-item>
              <text:list-item text:style-override="id1-3-2-2-3-3">
                <text:number>2.</text:number>
                <text:p text:style-name="al">De tijd van het begraven, crematiediensten en het bezorgen van as buiten gangbare uren is tegen betaling van een toeslag mogelijk op werkdagen vanaf 16.00 uur tot een uur voor zonsondergang en op zaterdag van 10.00 tot 16.00 uur.</text:p>
              </text:list-item>
              <text:list-item text:style-override="id1-3-2-2-3-4">
                <text:number>3.</text:number>
                <text:p text:style-name="al">Het college kan in bijzondere gevallen van de genoemde tijden in het eerste en tweede lid van dit artikel afwijken.</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De gemeente bepaalt wie waar wordt begraven.</text:p>
              </text:list-item>
              <text:list-item text:style-override="id1-3-2-2-4-5">
                <text:number>4.</text:number>
                <text:p text:style-name="al">Per urnennis mogen maximaal twee asbussen worden bijgezet, tenzij anders is bepaald. </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item text:style-override="id1-3-2-2-4-8">
                <text:number>7.</text:number>
                <text:p text:style-name="al">Per natuurgraf en urnen-natuurgraf mag maximaal één overledene worden begraven, respectievelijk één asbus worden bijgezet. </text:p>
              </text:list-item>
            </text:list>
          </text:section>
          <text:section text:name="artikel_id1-3-2-2-5" text:style-name="artikel">
            <text:p text:style-name="artikel_kop_titel"><text:span text:style-name="artikel_kop_label">Artikel</text:span> <text:span text:style-name="artikel_kop_nr">5.</text:span> Afmetingen van de graven </text:p>
            <text:p text:style-name="al">De maximale afmetingen voor een graf en urnenplaats zijn:</text:p>
            <text:list text:style-name="id1-3-2-2-5-3">
              <text:list-item text:style-override="id1-3-2-2-5-3-1">
                <text:number>a.</text:number>
                <text:p text:style-name="al">de afmeting van een graf bedraagt 200 x 100 cm;</text:p>
              </text:list-item>
              <text:list-item text:style-override="id1-3-2-2-5-3-2">
                <text:number>b.</text:number>
                <text:p text:style-name="al">de afmeting van een kindergraf voor kinderen van 1 tot 12 jaar bedraagt 170 x 80 cm;</text:p>
              </text:list-item>
              <text:list-item text:style-override="id1-3-2-2-5-3-3">
                <text:number>c.</text:number>
                <text:p text:style-name="al">de afmeting van een kindergraf voor kinderen jonger dan 1 jaar bedraagt 100 x 60 cm;</text:p>
              </text:list-item>
              <text:list-item text:style-override="id1-3-2-2-5-3-4">
                <text:number>d.</text:number>
                <text:p text:style-name="al">de afmeting van een (kelder-)urnengraf bedraagt 60 x 60 cm;</text:p>
              </text:list-item>
              <text:list-item text:style-override="id1-3-2-2-5-3-5">
                <text:number>e.</text:number>
                <text:p text:style-name="al">de afmeting van een nis in een urnenmuur of columbarium varieert en is afhankelijk van het type voorziening.</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text:p>
                <text:p text:style-name="al">periode van vijf, tien, vijftien of twintig jaar, waarbij het grafrecht onmiddellijk ingaat.</text:p>
              </text:list-item>
              <text:list-item text:style-override="id1-3-2-2-6-4">
                <text:number>3.</text:number>
                <text:p text:style-name="al">Het reserveren van particuliere graven is alleen mogelijk voor bestaande graven waarvan </text:p>
                <text:p text:style-name="al">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list text:style-name="id1-3-2-2-7-2">
              <text:list-item text:style-override="id1-3-2-2-7-2">
                <text:number>1.</text:number>
                <text:p text:style-name="al">Natuurgraven en urnen-natuurgraven worden uitgegeven op specifieke themavelden en onder specifieke voorwaarden.</text:p>
              </text:list-item>
              <text:list-item text:style-override="id1-3-2-2-7-3">
                <text:number>2.</text:number>
                <text:p text:style-name="al">Natuurgraven worden uitgegeven in het themaveld ‘Duingraven’. De uitgiftetermijn is vijftig of honderd jaar en als grafbedekking is slechts een boomschijf toegestaan.</text:p>
              </text:list-item>
              <text:list-item text:style-override="id1-3-2-2-7-4">
                <text:number>3.</text:number>
                <text:p text:style-name="al">Urnen-natuurgraven worden uitgegeven in het themaveld ‘Duinpad’. De uitgiftetermijn is vijftig of honderd jaar en als grafbedekking is slechts een boomschijf toegestaan.</text:p>
              </text:list-item>
              <text:list-item text:style-override="id1-3-2-2-7-5">
                <text:number>4.</text:number>
                <text:p text:style-name="al">Herdenkingsbomen kunnen alleen geplant worden in het themaveld ‘Herdenkingsbos’.</text:p>
              </text:list-item>
              <text:list-item text:style-override="id1-3-2-2-7-6">
                <text:number>5.</text:number>
                <text:p text:style-name="al">Islamitische graven worden alleen uitgegeven in het themaveld ‘Islamitisch Begraafveld’. </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worden uitgegeven voor een termijn van tien, vijftien of twintig jaar, voor zover de daartoe bestemde ruimte van de begraafplaatsen dat toelaat. </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en dat toelaat. </text:p>
              </text:list-item>
              <text:list-item text:style-override="id1-3-2-2-8-4">
                <text:number>3.</text:number>
                <text:p text:style-name="al">Natuurgraven en urnen-natuurgraven worden uitgegeven voor een termijn van vijftig of honderd jaar.</text:p>
              </text:list-item>
              <text:list-item text:style-override="id1-3-2-2-8-5">
                <text:number>4.</text:number>
                <text:p text:style-name="al">Het in het eerste, tweede en derde lid van dit artikel bedoelde recht wordt op </text:p>
                <text:p text:style-name="al">aanvraag van de rechthebbende verlengd met een termijn van vijf, tien, vijftien of twintig jaar, mits de aanvraag voor het verstrijken van de lopende termijn wordt ingediend. </text:p>
              </text:list-item>
              <text:list-item text:style-override="id1-3-2-2-8-6">
                <text:number>5.</text:number>
                <text:p text:style-name="al">Het gebruik van algemene graven wordt verleend voor een termijn van tien jaar.</text:p>
              </text:list-item>
              <text:list-item text:style-override="id1-3-2-2-8-7">
                <text:number>6.</text:number>
                <text:p text:style-name="al">Het gebruik van urnennissen wordt verleend voor een termijn van vijf, tien, vijftien of twintig jaar.</text:p>
              </text:list-item>
              <text:list-item text:style-override="id1-3-2-2-8-8">
                <text:number>7.</text:number>
                <text:p text:style-name="al">Belanghebbenden van een urnennis kunnen na afloop van de gebruikstermijn verzoeken voor een nieuwe gebruikstermijn. De beheerder beoordeelt of een nieuwe gebruikstermijn in dezelfde nis mogelijk is.</text:p>
              </text:list-item>
            </text:list>
          </text:section>
          <text:section text:name="artikel_id1-3-2-2-9" text:style-name="artikel">
            <text:p text:style-name="artikel_kop_titel"><text:span text:style-name="artikel_kop_label">Artikel</text:span> <text:span text:style-name="artikel_kop_nr">9.</text:span> Keldergraven</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de gebruikte materialen zijn duurzaam;</text:p>
                  </text:list-item>
                  <text:list-item text:style-override="id1-3-2-2-9-2-3-2">
                    <text:number>b.</text:number>
                    <text:p text:style-name="al">de fundering en constructie zijn veilig;</text:p>
                  </text:list-item>
                  <text:list-item text:style-override="id1-3-2-2-9-2-3-3">
                    <text:number>c.</text:number>
                    <text:p text:style-name="al">het keldergraf is beheer-technisch en esthetisch aanvaardbaar;</text:p>
                  </text:list-item>
                  <text:list-item text:style-override="id1-3-2-2-9-2-3-4">
                    <text:number>d.</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 </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 </text:p>
                <text:list text:style-name="id1-3-2-2-9-4-3">
                  <text:list-item text:style-override="id1-3-2-2-9-4-3-1">
                    <text:number>a.</text:number>
                    <text:p text:style-name="al">de duurzaamheid van de gebruikte materialen onvoldoende is; </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 </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f gedenkteken/monument op een graf,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urnennis; </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 </text:p>
                      </text:list-item>
                      <text:list-item text:style-override="id1-3-2-2-10-2-3-6-3-4">
                        <text:number>•</text:number>
                        <text:p text:style-name="al">de woordindeling van het opschrift en de plaats van de figuratie(s); </text:p>
                      </text:list-item>
                      <text:list-item text:style-override="id1-3-2-2-10-2-3-6-3-5">
                        <text:number>•</text:number>
                        <text:p text:style-name="al">de soort van het materiaal van de fundering en de wijze van bevestiging van het gedenkteken daarop.</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rafbedekking en gedenktekens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De lengte en de breedte van de grafbedekking mogen die van het graf niet overschrijden.</text:p>
              </text:list-item>
              <text:list-item text:style-override="id1-3-2-2-11-4">
                <text:number>3.</text:number>
                <text:p text:style-name="al">Voor het plaatsen van grafbedekkingen en gedenktekens/monumenten gelden de volgende maximale afmetingen, gemeten in centimeters vanaf het maaiveld: </text:p>
                <text:list text:style-name="id1-3-2-2-11-4-3">
                  <text:list-item text:style-override="id1-3-2-2-11-4-3-1">
                    <text:number>a.</text:number>
                    <text:p text:style-name="al">particuliere graven, liggende grafbedekking maximaal 190 x 80 centimeter (l x b) en staand gedenkteken/monument 80 x 150 centimeter (b x h), met uitzondering van natuurgraven;</text:p>
                  </text:list-item>
                  <text:list-item text:style-override="id1-3-2-2-11-4-3-2">
                    <text:number>b.</text:number>
                    <text:p text:style-name="al">particuliere urnenkelders, een liggende tegel van maximaal 60 x 60 centimeter, met </text:p>
                    <text:p text:style-name="al">uitzondering van urnen-natuurgraven. Op urnengraven mogen geen staande </text:p>
                    <text:p text:style-name="al">gedenktekens/monumenten geplaatst worden;</text:p>
                  </text:list-item>
                  <text:list-item text:style-override="id1-3-2-2-11-4-3-3">
                    <text:number>c.</text:number>
                    <text:p text:style-name="al">voor natuurgraven en urnen-natuurgraven is slechts een boomschijf toegestaan met een diameter van maximaal 35 centimeter;</text:p>
                  </text:list-item>
                  <text:list-item text:style-override="id1-3-2-2-11-4-3-4">
                    <text:number>d.</text:number>
                    <text:p text:style-name="al">kindergraven, liggende grafbedekking maximaal 160 x 60 centimeter (l x b) en staand gedenkteken/monument 60 x 100 centimeter (b x h);</text:p>
                  </text:list-item>
                  <text:list-item text:style-override="id1-3-2-2-11-4-3-5">
                    <text:number>e.</text:number>
                    <text:p text:style-name="al">algemene graven, liggende grafbedekking maximaal 90 x 80 centimeter (l x b) en staand gedenkteken/monument maximaal 80 x 120 centimeter (b x h). Op het voorste gedeelte van de graven zijn uitsluitend liggende grafbedekkingen toegestaan; </text:p>
                  </text:list-item>
                  <text:list-item text:style-override="id1-3-2-2-11-4-3-6">
                    <text:number>f.</text:number>
                    <text:p text:style-name="al">de afmetingen van de voorzetplaten van een urnennis zijn afhankelijk van het type nis </text:p>
                    <text:p text:style-name="al">en mogen de afmetingen van de nisruimte niet overschrijden;</text:p>
                  </text:list-item>
                  <text:list-item text:style-override="id1-3-2-2-11-4-3-7">
                    <text:number>g.</text:number>
                    <text:p text:style-name="al">de afmetingen van gedenktekens op urnenplaatsen en particuliere gedenkplaatsen, maximaal 60 x 60 x 120 centimeter (l x b x h).</text:p>
                  </text:list-item>
                </text:list>
              </text:list-item>
              <text:list-item text:style-override="id1-3-2-2-11-5">
                <text:number>4.</text:number>
                <text:p text:style-name="al">De in het derde lid onder a, d en g genoemde grafbedekkingen en gedenktekens/monumenten moeten vast aan elkaar of aan een fundament zijn verbonden.</text:p>
              </text:list-item>
              <text:list-item text:style-override="id1-3-2-2-11-6">
                <text:number>5.</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7">
                <text:number>6.</text:number>
                <text:p text:style-name="al">Indien een urn blijvend zichtbaar wordt geplaatst op een graf dient deze zodanig te worden bevestigd dat verwijdering door onbevoegden wordt voorkomen.</text:p>
              </text:list-item>
              <text:list-item text:style-override="id1-3-2-2-11-8">
                <text:number>7.</text:number>
                <text:p text:style-name="al">Als grafbedekking voor natuurgraven en urnen-natuurgraven is slechts toegestaan een boomschijf van onbehandeld inlands hout, door de gemeente te leveren. De diameter van de boomschijf bedraagt maximaal 35 cm, de hoogte 6 cm. De houtsoort is niet vrij te kiezen, de inscriptie wel. De rechthebbende is zelf verantwoordelijk voor het laten plaatsen van een inscriptie. Bloemen met een keurmerk van biologische teelt zijn op het graf toegestaan gedurende de eerste 2 weken na bijzetting en worden daarna door de beheerder verwijderd. Andere markeringstekens zijn niet toegestaan.</text:p>
              </text:list-item>
              <text:list-item text:style-override="id1-3-2-2-11-9">
                <text:number>8.</text:number>
                <text:p text:style-name="al">Een herdenkingsboom is te kiezen uit een lijst met door de gemeente vooraf geselecteerde boomsoorten. De aanvrager is zelf verantwoordelijk voor de aanschaf, de plaatsing en het onderhoud van de boom. Alle kosten zijn voor rekening van de aanvrager. Het adopteren van een bestaande boom behoort ook tot de mogelijkheden. De beheerder adviseert en beslist welke bomen hiervoor in aanmerking komen.</text:p>
              </text:list-item>
              <text:list-item text:style-override="id1-3-2-2-11-10">
                <text:number>9.</text:number>
                <text:p text:style-name="al">Voor grafbedekkingen met de status van gemeentelijk monument gelden afwijkende voorschriften. De voorwaarden uit de gemeentelijke Erfgoedverordening 2012 gemeente Castricum zijn leidend. </text:p>
              </text:list-item>
              <text:list-item text:style-override="id1-3-2-2-11-11">
                <text:number>10.</text:number>
                <text:p text:style-name="al">In specifieke situaties kan afgeweken worden van de in lid 3 genoemde afmetingen. Een vergunningaanvraag daartoe wordt beoordeeld op inpasbaarheid binnen het betreffende begraafvak of themaveld. </text:p>
              </text:list-item>
              <text:list-item text:style-override="id1-3-2-2-11-12">
                <text:number>11.</text:number>
                <text:p text:style-name="al">De namen van leveranciers, ontwerpers of uitvoerders van graf- en/of gedenktekens mogen alleen aan de achterkant van het monument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en het staand gedenkteken/monument “behoorlijk te onderhouden of te herstellen”. Onder dit onderhoud wordt verstaan het schoonmaken van het gedenkteken/monument, het verven of vergulden van letters en andere figuraties op het gedenkteken/monument, het verwijderen van spontaan opkomende kruiden of zaailingen, het rechtzetten van verzakkingen van de grafbedekking en het staand monument en het uitvoeren van overige herstellingen van het gedenkteken/monument.</text:p>
              </text:list-item>
              <text:list-item text:style-override="id1-3-2-2-12-3">
                <text:number>2.</text:number>
                <text:p text:style-name="al">Voor het schoonmaken van grafbedekkingen en monumenten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 </text:p>
              </text:list-item>
            </text:list>
          </text:section>
          <text:section text:name="artikel_id1-3-2-2-16" text:style-name="artikel">
            <text:p text:style-name="artikel_kop_titel"><text:span text:style-name="artikel_kop_label">Artikel</text:span> <text:span text:style-name="artikel_kop_nr">16.</text:span> Plaatsen grafbedekking.</text:p>
            <text:p text:style-name="al">De grafbedekking met toebehoren moet volgens aanwijzingen van de beheerder worden opgesteld. Alle sporen van afval, ontstaan door of ten gevolge van plaatsingswerkzaamheden, moeten worden opgeruimd. </text:p>
          </text:section>
          <text:section text:name="artikel_id1-3-2-2-17" text:style-name="artikel">
            <text:p text:style-name="artikel_kop_titel"><text:span text:style-name="artikel_kop_label">Artikel</text:span> <text:span text:style-name="artikel_kop_nr">17.</text:span> Samenvoegen van graven</text:p>
            <text:p text:style-name="al">Het op verzoek van de rechthebbende samenvoegen van twee overledenen op één niveau om daarmee ruimte te maken voor een nieuwe overledenen is mogelijk indien de wettelijke grafrusttermijn van tenminste tien jaar wordt gerespecteerd en de resterende graftermijn nog minimaal tien jaar bedraagt. </text:p>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gedenkplaatje laten plaatsen op een algemeen herdenkingsmonument voor een periode van 10 jaar.</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Het “Uitvoeringsbesluit voor de grafbedekkingen” en “Uitvoeringsbesluit graven, asbezorging en gedenkplaatsen”, zoals vastgesteld op 13 juli 2010, worden ingetrokken. </text:p>
              </text:list-item>
              <text:list-item text:style-override="id1-3-2-2-19-3">
                <text:number>2.</text:number>
                <text:p text:style-name="al">Deze nadere regels treden in werking met ingang van de dag na bekendmaking en werken terug tot en met 1 januari 2018.</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Castricum 2018”.</text:p>
            <text:p text:style-name="al"/>
          </text:section>
        </text:section>
        <text:section text:name="regeling-sluiting_id1-3-2-3" text:style-name="regeling-sluiting">
          <text:section text:name="gegeven_id1-3-2-3-1" text:style-name="gegeven">
            <text:p text:style-name="dagtekening">
            <text:span text:style-name="datum">Aldus besloten door het college in zijn vergadering van 20 februari 2018. </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 Drs. A.</text:span>
            <text:span text:style-name="achternaam">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72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2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2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meentelijke begraafplaatsen Castric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50722</meta:user-defined>
    <meta:user-defined meta:name="OVERHEIDop.GmbID/DC.identifier">gmb-2018-50722</meta:user-defined>
    <meta:user-defined meta:name="OVERHEID.TaxonomieBeleidsagenda/OVERHEID.category">Natuur en milieu | Organisatie en beleid</meta:user-defined>
    <meta:user-defined meta:name="OVERHEID.Gemeente/DC.spatial">Castricum</meta:user-defined>
    <meta:user-defined meta:name="DC.source">;http://decentrale.regelgeving.overheid.nl/cvdr/xhtmloutput/Historie/Castricum/CVDR603747/CVDR603747_1.html</meta:user-defined>
    <meta:user-defined meta:name="DCTERMS.alternative">Nadere regels gemeentelijke begraafplaatsen Castricum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3-10</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8650_1</meta:user-defined>
    <meta:user-defined meta:name="OVERHEIDop.versieInformatie"/>
  </office:meta>
</office:document-meta>
</file>