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Reeuwijk, Oud Reeuwijk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sportcafé op het perceel Oud Reeuwijksweg 3 te Reeuwijk (Racketcafé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3 januari 2018.  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Reeuwijk, Oud Reeuwijk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072</meta:user-defined>
    <meta:user-defined meta:name="OVERHEIDop.GmbID/DC.identifier">gmb-2018-50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B 3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527 451959</meta:user-defined>
    <meta:user-defined meta:name="OVERHEIDop.versieInformatie"/>
  </office:meta>
</office:document-meta>
</file>