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olenstraat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36349</text:p>
            <text:p text:style-name="common-al">OLO-nummer: 2828863</text:p>
            <text:p text:style-name="common-al">Datum indiening: 27 februari 2017</text:p>
            <text:p text:style-name="common-al">Omschrijving: aanvraag revisievergunning pluimveehouderij</text:p>
            <text:p text:style-name="common-al">Adres: Molenstraat 6 B Doornenburg</text:p>
            <text:p text:style-name="common-al">Activiteiten: Milieu</text:p>
            <text:p text:style-name="common-al">Besluit: Ontwerpbesluit verlenen</text:p>
            <text:p text:style-name="common-al">Datum ondertekening: 27 februari 2018</text:p>
            <text:p text:style-name="common-al">Datum verzending: 28 februar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5 maart 2018 tot donderdag 26 april 2018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Molenstraat 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14</meta:user-defined>
    <meta:user-defined meta:name="OVERHEIDop.GmbID/DC.identifier">gmb-2018-50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A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037 433412</meta:user-defined>
    <meta:user-defined meta:name="OVERHEIDop.versieInformatie"/>
  </office:meta>
</office:document-meta>
</file>