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sstraat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ornelisstraat 2, 6041 HN te Roermond: realisatie appartement in souterrai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:</text:span>
          </text:p>
            <text:p text:style-name="common-al">3376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7 maart 2018 besloten voor de beslissing op de aanvraag de beslistermijn met maximaal 6 weken te verlengen tot uiterlijk 22 april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1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ornelisstraat 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711</meta:user-defined>
    <meta:user-defined meta:name="OVERHEIDop.GmbID/DC.identifier">gmb-2018-50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N 2</meta:user-defined>
    <meta:user-defined meta:name="OVERHEIDop.woonplaats">Roermond</meta:user-defined>
    <meta:user-defined meta:name="OVERHEIDop.straatnaam">Sint Cornel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29 355920</meta:user-defined>
    <meta:user-defined meta:name="OVERHEIDop.versieInformatie"/>
  </office:meta>
</office:document-meta>
</file>