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28417 – Schoof 57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f 57 te Malden</text:p>
            <text:p text:style-name="tussenkopcur">Omschrijving : uitbreiding woonhuis</text:p>
            <text:p text:style-name="tussenkopcur">Datum ontvangst : 8 maart 2018</text:p>
            <text:p text:style-name="tussenkopcur">Zaaknummer ODRN : W.Z18.1029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70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28417 – Schoof 5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05</meta:user-defined>
    <meta:user-defined meta:name="OVERHEIDop.GmbID/DC.identifier">gmb-2018-50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E 57</meta:user-defined>
    <meta:user-defined meta:name="OVERHEIDop.woonplaats">Malden</meta:user-defined>
    <meta:user-defined meta:name="OVERHEIDop.straatnaam">Scho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834 421134</meta:user-defined>
    <meta:user-defined meta:name="OVERHEIDop.versieInformatie"/>
  </office:meta>
</office:document-meta>
</file>