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oglaan 60, 1911TH Uitgeest, het plaatsen van zonnepanelen aan de zijmuur van de woning, ontvangstdatum aanvraag  7 maart 2018 (WABO1800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7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oglaan 60, 1911TH Uitgeest, het plaatsen van zonnepanelen aan de zijmuur van de woning, ontvangstdatum aanvraag  7 maart 2018 (WABO18003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02</meta:user-defined>
    <meta:user-defined meta:name="OVERHEIDop.GmbID/DC.identifier">gmb-2018-5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TH 60</meta:user-defined>
    <meta:user-defined meta:name="OVERHEIDop.woonplaats">Uitgeest</meta:user-defined>
    <meta:user-defined meta:name="OVERHEIDop.straatnaam">Koog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92 504986</meta:user-defined>
    <meta:user-defined meta:name="OVERHEIDop.versieInformatie"/>
  </office:meta>
</office:document-meta>
</file>