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olenweg 15 45, 1871CD Schoorl, het kappen van een eik, verzenddatum besluit 18 december 2017 (WABO17/0175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07</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7</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7</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olenweg 15 45, 1871CD Schoorl, het kappen van een eik, verzenddatum besluit 18 december 2017 (WABO17/017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507</meta:user-defined>
    <meta:user-defined meta:name="OVERHEIDop.GmbID/DC.identifier">gmb-2018-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CD 13</meta:user-defined>
    <meta:user-defined meta:name="OVERHEIDop.woonplaats">Schoorl</meta:user-defined>
    <meta:user-defined meta:name="OVERHEIDop.straatnaam">Molen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351 524543</meta:user-defined>
    <meta:user-defined meta:name="OVERHEIDop.versieInformatie"/>
  </office:meta>
</office:document-meta>
</file>