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Emmamolen Eten &amp; Dri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februari 2018 besloten een drank- en horecavergunning, een horeca-exploitatievergunning en terrasvergunning te verlenen aan Emmamolen Eten &amp; Drinken v.o.f. voor het exploiteren van het horecabedrijf aan de Sint Jorisstraat 16 in Nieuwkuijk.</text:p>
            <text:p text:style-name="common-al">De vergunningen zijn bij de gemeente bekend onder de nummers : 00538087, 00538090 en 00538091.</text:p>
            <text:p text:style-name="common-al"/>
            <text:p text:style-name="common-al">
            <text:span text:style-name="nadrukvet">Bezwaar</text:span> 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>1. Online via de website www.heusden.nl (u kunt inloggen met uw DigiD)</text:p>
            <text:p text:style-name="common-al">2. U kunt ook uw bezwaar per post sturen naar Gemeente Heusden, Postbus 41,   5250 AA Vlijmen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 5. uw handtekening.</text:p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 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 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9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Emmamolen Eten &amp;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97</meta:user-defined>
    <meta:user-defined meta:name="OVERHEIDop.GmbID/DC.identifier">gmb-2018-50697</meta:user-defined>
    <meta:user-defined meta:name="OVERHEID.TaxonomieBeleidsagenda/OVERHEID.category">Openbare orde en veiligheid | Organisatie en beleid</meta:user-defined>
    <meta:user-defined meta:name="OVERHEIDop.referentienummer">00538087, 00538090, 00538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L 16</meta:user-defined>
    <meta:user-defined meta:name="OVERHEIDop.woonplaats">Nieuwkuijk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19 411148</meta:user-defined>
    <meta:user-defined meta:name="OVERHEIDop.versieInformatie"/>
  </office:meta>
</office:document-meta>
</file>