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12841 - Prinses Margrietlaan 1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zeven bomen</text:p>
            <text:p text:style-name="tussenkopcur">Locatie : Prinses Margrietlaan 1 te Berg en Dal</text:p>
            <text:p text:style-name="tussenkopcur">Datum besluit : 08-03-2018</text:p>
            <text:p text:style-name="tussenkopcur">Zaaknummer ODRN: W.Z18.10042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69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9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9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12841 - Prinses Margrietlaan 1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90</meta:user-defined>
    <meta:user-defined meta:name="OVERHEIDop.GmbID/DC.identifier">gmb-2018-506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1</meta:user-defined>
    <meta:user-defined meta:name="OVERHEIDop.woonplaats">Berg en Dal</meta:user-defined>
    <meta:user-defined meta:name="OVERHEIDop.straatnaam">Prinses Margrie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789 426696</meta:user-defined>
    <meta:user-defined meta:name="OVERHEIDop.versieInformatie"/>
  </office:meta>
</office:document-meta>
</file>