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artikel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8 heeft de burgemeester van Dalfsen onderstaande aanvraag omeen ontheffing van artikel 35 van de drank- en horecawet ontvangen:</text:p>
            <text:p text:style-name="common-al">ten behoeve vaneen aantal besloten rondleidingen op delocatie Molendijk 11 in Dalfsen</text:p>
            <text:p text:style-name="common-al">De aanvraag is geregistreerd onder zaaknummer Z/18/57625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ntheffing artikel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85</meta:user-defined>
    <meta:user-defined meta:name="OVERHEIDop.GmbID/DC.identifier">gmb-2018-5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