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1 -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Bladel compenseert gekapte bomen voor 100%</text:span>
          </text:p>
            <text:p text:style-name="common-al">De gemeente Bladel vindt het belangrijk om het milieu te beschermen. Daar houdt zij ook rekening mee bij beleidvorming en uitvoering; immers de gemeente heeft een voorbeeldfunctie en draagt die ook graag uit. </text:p>
            <text:p text:style-name="common-al">Eén voorbeeld hiervan is dat de gemeente de openbare ruimte al geruime tijd chemie-vrij beheert. Wij zijn dan ook al 10 jaar houder van het gouden certificaat voor duurzaam terreinbeheer. Dit houdt in dat de gehele Openbare Ruimte volgens Milieukeur wordt onderhouden. </text:p>
            <text:p text:style-name="common-al">Een ander voorbeeld is de compensatie van gekapte bomen. Als kapvergunningsplichtige gemeentelijke bomen met een omtrek van meer dan 80 cm of hoogopgaande beplanting moet wijken vanwege een herinrichting wordt dit namelijk altijd herplant of gecompenseerd. Als het mogelijk is gebeurt dit in het betreffende dorp en anders in aanplant van bos. Zo zorgt de gemeente Bladel er voor dat het gemeentelijk groen niet vermindert maar eerder toeneemt. Dit heeft al geresulteerd in 21 ha nieuw bos in de afgelopen 20 jaar. </text:p>
            <text:p text:style-name="common-al"/>
            <text:p text:style-name="tussenkopcur">
            <text:span text:style-name="nadrukvet">Breng uw stem uit op 21 maart</text:span>
          </text:p>
            <text:p text:style-name="common-al">Op woensdag 21 maart worden de gemeenteraadsverkiezingen en het raadgevend referendum gehouden. Hieraan nemen in onze gemeente acht politieke partijen deel. Om goed geïnformeerd het stemhokje in te gaan kunt u onder andere de partijprogramma’s bekijken of naar het verkiezingsdebat komen op zondagmorgen 18 maart in Den Herd. Op 21 maart wordt ’s avonds in het gemeentehuis de uitslag gepresenteerd. </text:p>
            <text:p text:style-name="common-al">
            <text:span text:style-name="nadrukondlijn">Politieke partijen</text:span>
          </text:p>
            <text:p text:style-name="common-al">In de gemeente Bladel doen de volgende partijen mee aan de verkiezingen:</text:p>
            <text:p text:style-name="common-al">1. CDA www.cdabladel.nl</text:p>
            <text:p text:style-name="common-al">2. Pro5 http://pro5.nu/</text:p>
            <text:p text:style-name="common-al">3. Vrije Hapertse Partij (VHP) www.vrijehapertsepartij.nl</text:p>
            <text:p text:style-name="common-al">4. Bladel Transparant (BT) www.bladeltransparant.nl</text:p>
            <text:p text:style-name="common-al">5. VVD www.vvd-bladel.nl</text:p>
            <text:p text:style-name="common-al">6. TrefZeker Hapert http://trefzekerhapert.nl</text:p>
            <text:p text:style-name="common-al">7. D66 https://bladel.d66.nl</text:p>
            <text:p text:style-name="common-al">8. Bladels Belang http://bladelsbelang.nl/</text:p>
            <text:p text:style-name="common-al">Er is voor u als inwoner dus wat te kiezen. Er zijn 19 gemeenteraadszetels te verdelen. Uw stem is bepalend voor het bestuur in onze gemeente in de komende vier jaar; het gaat echt ergens om. Welke kant gaan we op; welke keuzes maken we voor de ontwikkeling van onze gemeente als geheel en meer specifiek voor onze kernen? Wat doen we de komende jaren voor de inwoners? Met uw stem kunt u dat mede bepalen. Uw stem is belangrijk! Het uitbrengen van uw stem kunt u voorbereiden. Bijvoorbeeld door partijprogramma’s te lezen. U vindt die op de websites van de partijen.</text:p>
            <text:p text:style-name="common-al">
            <text:span text:style-name="nadrukondlijn">Kom naar het verkiezingsdebat op 18 maart</text:span>
          </text:p>
            <text:p text:style-name="common-al">Een andere manier om op 21 maart goed geïnformeerd het stemhokje in te gaan, is het bijwonen van het verkiezingsdebat van de plaatselijke partijen. Wilt u alles weten over de politieke partijen in de gemeente Bladel? Wilt u hun standpunten horen over verschillende onderwerpen? En wilt u meepraten? Wilt u de kandidaten ontmoeten? Dan bent u van harte uitgenodigd voor het verkiezingsdebat in Cultureel Centrum Den Herd, op zondagmorgen 18 maart van 10.30 tot 12.30 uur. De lijsttrekkers van de acht politieke partijen gaan dan met elkaar én met u in debat.</text:p>
            <text:p text:style-name="common-al">
            <text:span text:style-name="nadrukondlijn">Presentatie uitslag verkiezingen</text:span>
          </text:p>
            <text:p text:style-name="common-al">Op 21 maart sluiten om 21.00 uur de stembureaus. Dan worden de stemmen geteld. De resultaten daarvan presenteren we die avond in het gemeentehuis. Aangezien het tellen van de stemmen handmatig moet gebeuren, kan het eindresultaat even duren. Wanneer een stembureau klaar is met tellen, wordt de (voorlopige) uitslag meteen doorgegeven. We maken die cijfers per stembureau in het gemeentehuis bekend en vergelijken ze met de uitslag van de verkiezingen in 2014. Met deze cijfers kunnen we dan ook prognoses maken over de einduitslag. Hoe het precies zit met aantallen stemmen en raadszetels per politieke partij is uiteraard pas duidelijk als de uitslagen van alle stembureaus binnen zijn. In afwachting van dat spannende moment maken we er een gezellige avond van met tussenstanden, livemuziek, een drankje en een hapje. U bent daarbij van harte welkom.</text:p>
            <text:p text:style-name="common-al"/>
            <text:p text:style-name="tussenkopcur">
            <text:span text:style-name="nadrukvet">Zes ambassadeurs brandveilig leven in de gemeente Bladel</text:span>
          </text:p>
            <text:p text:style-name="common-al">We staan er niet dagelijks bij stil, maar bij iedereen kan brand ontstaan. Je moet er niet aan denken dat je op een nacht wakker schrikt omdat er brand is. Hoe breng je jezelf, je partner, (klein)kinderen en huisdieren in veiligheid? Jaarlijks zijn er in Nederland zo’n 100.000 woningbranden waarbij ongeveer 600 personen gewond raken en 50 mensen overlijden. </text:p>
            <text:p text:style-name="common-al">Het is dus erg belangrijk dat iedereen weet hoe woningbrand kan worden voorkomen. De brandweer heeft hiervoor een checklist ontwikkeld zodat u zelf kunt controleren of uw huis en omgeving aan de brandveiligheidseisen voldoen. Denk hierbij aan brandoorzaken, een vluchtplan, veilig koken en veilig omgaan met elektriciteit en apparatuur.</text:p>
            <text:p text:style-name="common-al">In de gemeente Bladel zijn echter ook ambassadeurs van Brandveilig Leven. Zij zijn gespecialiseerd op het gebied van brandpreventie en komen graag bij u langs. De ambassadeurs bieden waardevolle tips én een gratis controle binnen uw huis. Bij controle ontvangt u gratis een rookmelder. Wilt u graag uw huis laten controleren? Neem contact op met Ton Spanjers voor een afspraak via t.spanjers@bladel.nl of 06-20840829.</text:p>
            <text:p text:style-name="common-al"/>
            <text:p text:style-name="tussenkopcur">
            <text:span text:style-name="nadrukvet">Informatieavond voorontwerp bestemmingsplan oude sporthal 't Spant Er te Bladel</text:span>
          </text:p>
            <text:p text:style-name="common-al">Op woensdag 28 maart vindt er een informatieavond plaats voor het globale bestemmingsplan wat in voorontwerp is voor de locatie van de oude sporthal 't Spant Er in Bladel. Een globaal bestemmingsplan geeft informatie over bijvoorbeeld het maximaal aantal te bouwen woningen en het type woningen dat gebouwd mag worden, maar geeft nog geen gedetailleerd inzicht van de invulling van dit gebied. Het bestemmingsplan biedt de kaders voor de nadere uitwerking van het plan, dat via een uit te zetten marktselectie nader wordt ingevuld. Voor de marktselectie worden ontwikkelpartijen geselecteerd die een uitgewerkt plan gaan presenteren. Het plan dat door de selectiecommissie als het beste plan wordt beoordeeld, zal voor besluitvorming aan het college van burgemeester en wethouders worden voorgelegd.</text:p>
            <text:p text:style-name="last-al">U bent van harte welkom op woensdag 28 maart van 18.00 tot 19.30 uur in de Gindrazaal van het gemeentehuis. Voor meer informatie over de informatieavond kunt u contact opnemen met Miranda van Dijk via m.vandijk@bladel.nl of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6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11 -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684</meta:user-defined>
    <meta:user-defined meta:name="OVERHEIDop.GmbID/DC.identifier">gmb-2018-506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