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438815 - Dennenkamp 1 b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lichtstraat en een luchtwasser</text:p>
            <text:p text:style-name="tussenkopcur">Locatie : Dennenkamp 1 b te Groesbeek</text:p>
            <text:p text:style-name="tussenkopcur">Datum besluit : 08-03-2018</text:p>
            <text:p text:style-name="tussenkopcur">Zaaknummer ODRN: W.Z18.10078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8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438815 - Dennenkamp 1 b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81</meta:user-defined>
    <meta:user-defined meta:name="OVERHEIDop.GmbID/DC.identifier">gmb-2018-50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Z 1b</meta:user-defined>
    <meta:user-defined meta:name="OVERHEIDop.woonplaats">Groesbeek</meta:user-defined>
    <meta:user-defined meta:name="OVERHEIDop.straatnaam">Denn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25 422017</meta:user-defined>
    <meta:user-defined meta:name="OVERHEIDop.versieInformatie"/>
  </office:meta>
</office:document-meta>
</file>