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Madeliefstraat 1, 2153 EW, bestemming horeca wijzigen in wonen en het plaatsen van een erfafscheiding, 05-01-2018, zaaknummer 2592133, olonummer 33871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6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Madeliefstraat 1, 2153 EW, bestemming horeca wijzigen in wonen en het plaatsen van een erfafscheiding, 05-01-2018, zaaknummer 2592133, olonummer 33871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68</meta:user-defined>
    <meta:user-defined meta:name="OVERHEIDop.GmbID/DC.identifier">gmb-2018-5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EW 1</meta:user-defined>
    <meta:user-defined meta:name="OVERHEIDop.woonplaats">Nieuw-Vennep</meta:user-defined>
    <meta:user-defined meta:name="OVERHEIDop.straatnaam">Madelief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66 475086</meta:user-defined>
    <meta:user-defined meta:name="OVERHEIDop.versieInformatie"/>
  </office:meta>
</office:document-meta>
</file>