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 omgevingsvergunning bouwen voor het bouwen van een vrijstaande woning Kerkdwarsstraat 8a Altfors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067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7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7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 omgevingsvergunning bouwen voor het bouwen van een vrijstaande woning Kerkdwarsstraat 8a Altfors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675</meta:user-defined>
    <meta:user-defined meta:name="OVERHEIDop.GmbID/DC.identifier">gmb-2018-506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D 8</meta:user-defined>
    <meta:user-defined meta:name="OVERHEIDop.woonplaats">Altforst</meta:user-defined>
    <meta:user-defined meta:name="OVERHEIDop.straatnaam">Kerkdwar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337 429032</meta:user-defined>
    <meta:user-defined meta:name="OVERHEIDop.versieInformatie"/>
  </office:meta>
</office:document-meta>
</file>