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6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6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9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9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9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0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0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uitstal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leidsregels uitstallingen</text:p>
            <text:p text:style-name="al"/>
            <text:p text:style-name="al">Het college van burgemeester en wethouders van de gemeente Hardinxveld-Giessendam.</text:p>
            <text:p text:style-name="al"/>
            <text:p text:style-name="al">Gelet op artikel 2:10, vijfde lid jo. artikel 2:10, vierde lid, aanhef en onder b. en d., van de Algemene Plaatselijke Verordening.</text:p>
            <text:p text:style-name="al"/>
            <text:p text:style-name="al">Gelet op artikel 4:81 Algemene wet bestuursrecht. </text:p>
            <text:p text:style-name="al"/>
            <text:p text:style-name="al">Besluit vast te stellen de navolgende nadere regels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 I</text:span> </text:p>
            <text:section text:name="paragraaf_id1-3-2-2-1-2" text:style-name="paragraaf">
              <text:p text:style-name="paragraaf_kop"><text:span text:style-name="label">Paragraaf</text:span> <text:span text:style-name="nr">1.1</text:span> </text:p>
              <text:section text:name="structuurtekst_id1-3-2-2-1-2-2" text:style-name="structuurtekst">
                <text:p text:style-name="al"/>
              </text:section>
              <text:section text:name="artikel_id1-3-2-2-1-2-3" text:style-name="artikel">
                <text:p text:style-name="artikel_kop_titel"><text:span text:style-name="artikel_kop_label">Artikel</text:span> <text:span text:style-name="artikel_kop_nr">1.</text:span> Definities</text:p>
                <text:p text:style-name="al">Rode loopstrook: de strook welke vanaf de gevelgrens door middel van rode bestrating in het wegdek is aangegeven.</text:p>
                <text:p text:style-name="al">Koopwaar: Voorwerpen en stoffen die behoren tot het reguliere assortiment van de winkel en in een winkelinrichting zijn uitgestald zoals kleding- en schoenenrekken en uitzoekbakken.</text:p>
                <text:p text:style-name="al">Voorraad: Voorwerpen en stoffen die aangeleverd worden bij een betreffende winkel maar die nog niet is uitgestald in de winkelinrichting, zoals pallets, dozen, kratten etc. Let op: dit format dient te worden ingevuld aan de hand van 'stijlen', zoals hierboven in de menubalk staat aangegeven. </text:p>
              </text:section>
              <text:section text:name="artikel_id1-3-2-2-1-2-4" text:style-name="artikel">
                <text:p text:style-name="artikel_kop_titel"><text:span text:style-name="artikel_kop_label">Artikel</text:span> <text:span text:style-name="artikel_kop_nr">2.</text:span> Peulenstraat, gebied 1 </text:p>
                <text:p text:style-name="al">Op de Peulenstraat is het toegestaan om zonder vergunning uitstallingen te plaatsen, mits wordt voldaan aan de volgende voorwaarden:</text:p>
                <text:list text:style-name="id1-3-2-2-1-2-4-3">
                  <text:list-item text:style-override="id1-3-2-2-1-2-4-3-1">
                    <text:number>a.</text:number>
                    <text:p text:style-name="al">Binnen de rode loopstrook;</text:p>
                  </text:list-item>
                  <text:list-item text:style-override="id1-3-2-2-1-2-4-3-2">
                    <text:number>b.</text:number>
                    <text:p text:style-name="al">Direct voor de eigen winkelpui;</text:p>
                  </text:list-item>
                  <text:list-item text:style-override="id1-3-2-2-1-2-4-3-3">
                    <text:number>c.</text:number>
                    <text:p text:style-name="al">Aan de voorzijde van de winkel, bij de hoofdingang van de winkel;</text:p>
                  </text:list-item>
                  <text:list-item text:style-override="id1-3-2-2-1-2-4-3-4">
                    <text:number>d.</text:number>
                    <text:p text:style-name="al">Tijdens de openingstijden van de winkel;</text:p>
                  </text:list-item>
                  <text:list-item text:style-override="id1-3-2-2-1-2-4-3-5">
                    <text:number>e.</text:number>
                    <text:p text:style-name="al">Er geen (uitstekende) bevestigingsmaterialen in de ondergrond worden aangebracht om de uitstalling te bevestigen;</text:p>
                  </text:list-item>
                  <text:list-item text:style-override="id1-3-2-2-1-2-4-3-6">
                    <text:number>f.</text:number>
                    <text:p text:style-name="al">Uitstallingen mogen alleen bestaan uit reclameborden, koopwaar van winkelier en speeltoestel. Het is niet toegestaan om voorraad te plaatsen op de openbare weg</text:p>
                  </text:list-item>
                  <text:list-item text:style-override="id1-3-2-2-1-2-4-3-7">
                    <text:number>g.</text:number>
                    <text:p text:style-name="al">De uitstalling mag het gebruik van brandkranen, parkeerplaatsen, fietsenrekken en ander straatmeubilair nooit hinderen;</text:p>
                  </text:list-item>
                  <text:list-item text:style-override="id1-3-2-2-1-2-4-3-8">
                    <text:number>h.</text:number>
                    <text:p text:style-name="al">Het zicht op naastgelegen wegen en in en uitritten mag niet worden belemmert.</text:p>
                  </text:list-item>
                </text:list>
              </text:section>
              <text:section text:name="artikel_id1-3-2-2-1-2-5" text:style-name="artikel">
                <text:p text:style-name="artikel_kop_titel"><text:span text:style-name="artikel_kop_label">Artikel</text:span> <text:span text:style-name="artikel_kop_nr">3.</text:span> Den Bogerd, plein, gebied 2</text:p>
                <text:p text:style-name="al">Op Den Bogerd, het plein, is het toegestaan om zonder vergunning uitstallingen te plaatsen, mits wordt voldaan aan de volgende voorwaarden:</text:p>
                <text:list text:style-name="id1-3-2-2-1-2-5-3">
                  <text:list-item text:style-override="id1-3-2-2-1-2-5-3-1">
                    <text:number>a.</text:number>
                    <text:p text:style-name="al">Direct voor de eigen winkelpui;</text:p>
                  </text:list-item>
                  <text:list-item text:style-override="id1-3-2-2-1-2-5-3-2">
                    <text:number>b.</text:number>
                    <text:p text:style-name="al">Aan voorzijde van de winkel, bij de hoofdingang van de winkel;</text:p>
                  </text:list-item>
                  <text:list-item text:style-override="id1-3-2-2-1-2-5-3-3">
                    <text:number>c.</text:number>
                    <text:p text:style-name="al">Alleen onder de verticale projectie van de luifel direct voor de eigen winkel; </text:p>
                  </text:list-item>
                  <text:list-item text:style-override="id1-3-2-2-1-2-5-3-4">
                    <text:number>d.</text:number>
                    <text:p text:style-name="al">Tijdens de openingstijden van de winkel;</text:p>
                  </text:list-item>
                  <text:list-item text:style-override="id1-3-2-2-1-2-5-3-5">
                    <text:number>e.</text:number>
                    <text:p text:style-name="al">Er geen (uitstekende) bevestigingsmaterialen in de ondergrond worden aangebracht om de uitstalling te bevestigen;</text:p>
                  </text:list-item>
                  <text:list-item text:style-override="id1-3-2-2-1-2-5-3-6">
                    <text:number>f.</text:number>
                    <text:p text:style-name="al">Uitstallingen mogen alleen bestaan uit reclameborden, koopwaar van winkelier en speeltoestel. Het is niet toegestaan om voorraad te plaatsen op de openbare weg</text:p>
                  </text:list-item>
                  <text:list-item text:style-override="id1-3-2-2-1-2-5-3-7">
                    <text:number>g.</text:number>
                    <text:p text:style-name="al">De uitstalling mag het gebruik van brandkranen, parkeerplaatsen, fietsenrekken en ander straatmeubilair nooit hinderen. </text:p>
                  </text:list-item>
                </text:list>
              </text:section>
              <text:section text:name="artikel_id1-3-2-2-1-2-6" text:style-name="artikel">
                <text:p text:style-name="artikel_kop_titel"><text:span text:style-name="artikel_kop_label">Artikel</text:span> <text:span text:style-name="artikel_kop_nr">4,</text:span> Den Bogerd, tussen Marskramer en Dirk, gebied 3</text:p>
                <text:p text:style-name="al">Op Den Bogerd, tussen Marskramer en Dirk, is het toegestaan om zonder vergunning uitstallingen te plaatsen, mits wordt voldaan aan de volgende voorwaarden:</text:p>
                <text:list text:style-name="id1-3-2-2-1-2-6-3">
                  <text:list-item text:style-override="id1-3-2-2-1-2-6-3-1">
                    <text:number>a.</text:number>
                    <text:p text:style-name="al">Direct voor de eigen winkelpui;</text:p>
                  </text:list-item>
                  <text:list-item text:style-override="id1-3-2-2-1-2-6-3-2">
                    <text:number>b.</text:number>
                    <text:p text:style-name="al">Alleen aan de voorzijde van de winkel, bij de hoofdingang van de winkel;</text:p>
                  </text:list-item>
                  <text:list-item text:style-override="id1-3-2-2-1-2-6-3-3">
                    <text:number>c.</text:number>
                    <text:p text:style-name="al">Alleen onder de verticale projectie van de luifel direct voor de eigen winkel;</text:p>
                  </text:list-item>
                  <text:list-item text:style-override="id1-3-2-2-1-2-6-3-4">
                    <text:number>d.</text:number>
                    <text:p text:style-name="al">Ter hoogte van Den Bogerd 15-19 en 12-14 is het toegestaan in het midden uitstallingen te plaatsen, met een maximale breedte van 1,5 meter;</text:p>
                  </text:list-item>
                  <text:list-item text:style-override="id1-3-2-2-1-2-6-3-5">
                    <text:number>e.</text:number>
                    <text:p text:style-name="al">Alleen tijdens de openingstijden van de winkel;</text:p>
                  </text:list-item>
                  <text:list-item text:style-override="id1-3-2-2-1-2-6-3-6">
                    <text:number>f.</text:number>
                    <text:p text:style-name="al">Er geen (uitstekende) bevestigingsmaterialen in de ondergrond worden aangebracht om de uitstalling te bevestigen;</text:p>
                  </text:list-item>
                  <text:list-item text:style-override="id1-3-2-2-1-2-6-3-7">
                    <text:number>g.</text:number>
                    <text:p text:style-name="al">Uitstallingen mogen alleen bestaan uit reclameborden, koopwaar van winkelier en speeltoestel. Het is niet toegestaan om voorraad te plaatsen op de openbare weg;</text:p>
                  </text:list-item>
                  <text:list-item text:style-override="id1-3-2-2-1-2-6-3-8">
                    <text:number>h.</text:number>
                    <text:p text:style-name="al">De uitstalling mag het gebruik van brandkranen, parkeerplaatsen, fietsenrekken en ander straatmeubilair nooit hinderen.</text:p>
                  </text:list-item>
                </text:list>
              </text:section>
              <text:section text:name="artikel_id1-3-2-2-1-2-7" text:style-name="artikel">
                <text:p text:style-name="artikel_kop_titel"><text:span text:style-name="artikel_kop_label">Artikel</text:span> <text:span text:style-name="artikel_kop_nr">5.</text:span> Klein Diepje tussen Peulenstraat en Giessenhof brug, gebied 4</text:p>
                <text:p text:style-name="al">Op Klein Diepje, tussen Peulenstraat en Giessenhof Brug, is het toegestaan om zonder vergunning uitstallingen te plaatsen, mits wordt voldaan aan de volgende voorwaarden:</text:p>
                <text:list text:style-name="id1-3-2-2-1-2-7-3">
                  <text:list-item text:style-override="id1-3-2-2-1-2-7-3-1">
                    <text:number>a.</text:number>
                    <text:p text:style-name="al">Direct voor de eigen winkelpui;</text:p>
                  </text:list-item>
                  <text:list-item text:style-override="id1-3-2-2-1-2-7-3-2">
                    <text:number>b.</text:number>
                    <text:p text:style-name="al">Alleen aan de voorzijde van de winkel, bij de hoofdingang van de winkel;</text:p>
                  </text:list-item>
                  <text:list-item text:style-override="id1-3-2-2-1-2-7-3-3">
                    <text:number>c.</text:number>
                    <text:p text:style-name="al">Maximale diepte vanuit de gevel bedraagt 0,60 m;</text:p>
                  </text:list-item>
                  <text:list-item text:style-override="id1-3-2-2-1-2-7-3-4">
                    <text:number>d.</text:number>
                    <text:p text:style-name="al">Alleen tijdens de openingstijden van de winkel;</text:p>
                  </text:list-item>
                  <text:list-item text:style-override="id1-3-2-2-1-2-7-3-5">
                    <text:number>e.</text:number>
                    <text:p text:style-name="al">De uitstalling mag het gebruik van brandkranen, parkeerplaatsen, fietsenrekken en ander straatmeubilair nooit hinderen.</text:p>
                  </text:list-item>
                </text:list>
              </text:section>
              <text:section text:name="artikel_id1-3-2-2-1-2-8" text:style-name="artikel">
                <text:p text:style-name="artikel_kop_titel"><text:span text:style-name="artikel_kop_label">Artikel</text:span> <text:span text:style-name="artikel_kop_nr">6.</text:span> In- en uitgangen bij de supermarkten Dirk en AH (inclusief bijbehorende winkels), gebied 5</text:p>
                <text:p text:style-name="al">Bij de in- en uitgangen bij de supermarkten is het toegestaan om zonder vergunning uitstallingen te plaatsen, mits wordt voldaan aan de volgende voorwaarden:</text:p>
                <text:list text:style-name="id1-3-2-2-1-2-8-3">
                  <text:list-item text:style-override="id1-3-2-2-1-2-8-3-1">
                    <text:number>a.</text:number>
                    <text:p text:style-name="al">Maximaal 1 object per winkel op de openbare weg;</text:p>
                  </text:list-item>
                  <text:list-item text:style-override="id1-3-2-2-1-2-8-3-2">
                    <text:number>b.</text:number>
                    <text:p text:style-name="al">Vrije doorloop voor de beide hoofdingangen van minimaal 4 meter; </text:p>
                  </text:list-item>
                  <text:list-item text:style-override="id1-3-2-2-1-2-8-3-3">
                    <text:number>c.</text:number>
                    <text:p text:style-name="al">Alleen tijdens de openingstijden van de winkel;</text:p>
                  </text:list-item>
                  <text:list-item text:style-override="id1-3-2-2-1-2-8-3-4">
                    <text:number>d.</text:number>
                    <text:p text:style-name="al">Uitstallingen mogen alleen bestaan uit reclameborden en een speeltoestel. Het is niet toegestaan om voorraad te plaatsen op de openbare weg. </text:p>
                  </text:list-item>
                  <text:list-item text:style-override="id1-3-2-2-1-2-8-3-5">
                    <text:number>e.</text:number>
                    <text:p text:style-name="al">De uitstalling mag het gebruik van brandkranen, parkeerplaatsen, fietsenrekken en ander straatmeubilair nooit hinderen. </text:p>
                  </text:list-item>
                </text:list>
              </text:section>
              <text:section text:name="artikel_id1-3-2-2-1-2-9" text:style-name="artikel">
                <text:p text:style-name="artikel_kop_titel"><text:span text:style-name="artikel_kop_label">Artikel</text:span> <text:span text:style-name="artikel_kop_nr">7.</text:span> Winkels tussen AH en Dirk, gebied 6</text:p>
                <text:p text:style-name="al">Voor de overige grondgebied van de gemeente Hardinxveld-Giessendam is het toegestaan om zonder vergunning uitstallingen te plaatsen, mits wordt voldaan aan de volgende voorwaarden:</text:p>
                <text:list text:style-name="id1-3-2-2-1-2-9-3">
                  <text:list-item text:style-override="id1-3-2-2-1-2-9-3-1">
                    <text:number>a.</text:number>
                    <text:p text:style-name="al">Alleen voor de eigen winkelpui, aan de zijde van de hoofdingang. Bij twee hoofdingangen mag aan twee zijden uitstallingen worden geplaatst;</text:p>
                  </text:list-item>
                  <text:list-item text:style-override="id1-3-2-2-1-2-9-3-2">
                    <text:number>b.</text:number>
                    <text:p text:style-name="al">Alleen onder de verticale projectie van de luifel;</text:p>
                  </text:list-item>
                  <text:list-item text:style-override="id1-3-2-2-1-2-9-3-3">
                    <text:number>c.</text:number>
                    <text:p text:style-name="al">Er geen (uitstekende) bevestigingsmaterialen in de ondergrond worden aangebracht om de uitstalling te bevestigen;</text:p>
                  </text:list-item>
                  <text:list-item text:style-override="id1-3-2-2-1-2-9-3-4">
                    <text:number>d.</text:number>
                    <text:p text:style-name="al">Alleen tijdens de openingstijden van de winkel;</text:p>
                  </text:list-item>
                  <text:list-item text:style-override="id1-3-2-2-1-2-9-3-5">
                    <text:number>e.</text:number>
                    <text:p text:style-name="al">De uitstalling mag het gebruik van brandkranen, parkeerplaatsen, fietsenrekken en ander straatmeubilair nooit hinderen. </text:p>
                  </text:list-item>
                  <text:list-item text:style-override="id1-3-2-2-1-2-9-3-6">
                    <text:number>f.</text:number>
                    <text:p text:style-name="al">Uitstallingen mogen alleen bestaan uit reclameborden, producten, bankje en speeltoestel. Het is niet toegestaan om voorraad te plaatsen.</text:p>
                  </text:list-item>
                </text:list>
              </text:section>
              <text:section text:name="artikel_id1-3-2-2-1-2-10" text:style-name="artikel">
                <text:p text:style-name="artikel_kop_titel"><text:span text:style-name="artikel_kop_label">Artikel</text:span> <text:span text:style-name="artikel_kop_nr">8.</text:span> Overig</text:p>
                <text:p text:style-name="al">Voor de overige grondgebied van de gemeente Hardinxveld-Giessendam is het toegestaan om zonder vergunning uitstallingen te plaatsen, mits wordt voldaan aan de volgende voorwaarden:</text:p>
                <text:list text:style-name="id1-3-2-2-1-2-10-3">
                  <text:list-item text:style-override="id1-3-2-2-1-2-10-3-1">
                    <text:number>a.</text:number>
                    <text:p text:style-name="al">Uitstallingen alleen voor de eigen gevel, aan de zijde van de hoofdingang;</text:p>
                  </text:list-item>
                  <text:list-item text:style-override="id1-3-2-2-1-2-10-3-2">
                    <text:number>b.</text:number>
                    <text:p text:style-name="al">Alleen tijdens de openingstijden van de winkel/zaak</text:p>
                  </text:list-item>
                  <text:list-item text:style-override="id1-3-2-2-1-2-10-3-3">
                    <text:number>c.</text:number>
                    <text:p text:style-name="al">Maximaal 1 bord per winkel/zaak;</text:p>
                  </text:list-item>
                  <text:list-item text:style-override="id1-3-2-2-1-2-10-3-4">
                    <text:number>d.</text:number>
                    <text:p text:style-name="al">Maximale diepte vanuit de gevel bedraagt 0,60 m;</text:p>
                  </text:list-item>
                  <text:list-item text:style-override="id1-3-2-2-1-2-10-3-5">
                    <text:number>e.</text:number>
                    <text:p text:style-name="al">De uitstalling mag het gebruik van brandkranen, parkeerplaatsen, fietsenrekken en ander straatmeubilair nooit hinderen. </text:p>
                  </text:list-item>
                </text:list>
              </text:section>
              <text:section text:name="artikel_id1-3-2-2-1-2-11" text:style-name="artikel">
                <text:p text:style-name="artikel_kop_titel"><text:span text:style-name="artikel_kop_label">Artikel</text:span> <text:span text:style-name="artikel_kop_nr">9.</text:span> Handhaving</text:p>
                <text:p text:style-name="al">In de eerst drie maanden na de inwerkingtreding van dit uitstallingenbeleid krijgen de ondernemers de gelegenheid om te voldoen aan het uitstallingenbeleid. Na deze drie maanden zal er handhavend opgetreden worden. </text:p>
                <text:p text:style-name="al">Bij het niet naleven van de regels worden de volgende stappen ondernomen:</text:p>
                <text:list text:style-name="id1-3-2-2-1-2-11-4">
                  <text:list-item text:style-override="id1-3-2-2-1-2-11-4-1">
                    <text:number>1.</text:number>
                    <text:p text:style-name="al">Waarschuwing: de overtreder wordt in de gelegenheid gesteld de overtredingen binnen een gestelde termijn ongedaan te maken. </text:p>
                  </text:list-item>
                  <text:list-item text:style-override="id1-3-2-2-1-2-11-4-2">
                    <text:number>2.</text:number>
                    <text:p text:style-name="al">Geen of onvoldoende naleving: strafrechtelijke maatregel.</text:p>
                  </text:list-item>
                  <text:list-item text:style-override="id1-3-2-2-1-2-11-4-3">
                    <text:number>3.</text:number>
                    <text:p text:style-name="al">Geen of onvoldoende naleving; vooraankondiging last onder dwangsom </text:p>
                  </text:list-item>
                  <text:list-item text:style-override="id1-3-2-2-1-2-11-4-4">
                    <text:number>4.</text:number>
                    <text:p text:style-name="al">Geen gehoor vooraankondiging last onder dwangsom: Last onder dwangsom</text:p>
                  </text:list-item>
                  <text:list-item text:style-override="id1-3-2-2-1-2-11-4-5">
                    <text:number>5.</text:number>
                    <text:p text:style-name="al">Geen of onvoldoende naleving: hernieuwde last onder dwangsom of last onder bestuursdwang (na vooraankondiging last onder dwangsom).</text:p>
                  </text:list-item>
                </text:list>
              </text:section>
              <text:section text:name="artikel_id1-3-2-2-1-2-12" text:style-name="artikel">
                <text:p text:style-name="artikel_kop_titel"><text:span text:style-name="artikel_kop_label">Artikel</text:span> <text:span text:style-name="artikel_kop_nr">10.</text:span> Inwerkingtreding </text:p>
                <text:p text:style-name="al">Deze beleidsregels treden in werking op de dag na bekendmaking.</text:p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 van burgemeester en wethouders van Hardinxveld-Giessendam op 23 januari 2018.</text:span></text:p>
            <text:p><text:span text:style-name="functie">de secretaris, de burgemeester,</text:span></text:p>
            <text:p><text:span text:style-name="functie"/></text:p>
            <text:p><text:span text:style-name="functie">drs. R. 't Hoen MPM D.A. Heijkoop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067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7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7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uitsta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73</meta:user-defined>
    <meta:user-defined meta:name="OVERHEIDop.GmbID/DC.identifier">gmb-2018-50673</meta:user-defined>
    <meta:user-defined meta:name="OVERHEID.TaxonomieBeleidsagenda/OVERHEID.category">Ruimte en infrastructuur | Organisatie en beleid</meta:user-defined>
    <meta:user-defined meta:name="OVERHEID.Gemeente/DC.spatial">Hardinxveld-Giessendam</meta:user-defined>
    <meta:user-defined meta:name="DC.source">;http://decentrale.regelgeving.overheid.nl/cvdr/xhtmloutput/Historie/Hardinxveld-Giessendam/101743/101743_4.html</meta:user-defined>
    <meta:user-defined meta:name="DC.source">artikel 4:81 van de Algemene wet bestuursrecht;1.0:c:BWBR0005537&amp;artikel=4%3A81&amp;g=2018-01-01</meta:user-defined>
    <meta:user-defined meta:name="DCTERMS.alternative">Beleidsregels uitstall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inxveld-Giessendam</meta:user-defined>
    <dc:language>nl</dc:language>
    <meta:user-defined meta:name="xs:date/OVERHEIDop.startdatum">2018-03-13</meta:user-defined>
    <meta:user-defined meta:name="OVERHEIDgvop.Informatietype/DC.type">Beleidsregels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op.betreftRegeling">CVDR608649_1</meta:user-defined>
    <meta:user-defined meta:name="OVERHEIDop.versieInformatie"/>
  </office:meta>
</office:document-meta>
</file>