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Gravinnen van Nassauboulevard 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0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avinnen van Nassauboulevard 38 Breda</text:p>
            <text:p text:style-name="common-al">
            <text:span text:style-name="nadrukvet">Projectomschrijving:</text:span> WABO-Melding oprichting van de inrichting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Gravinnen van Nassauboulevard 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67</meta:user-defined>
    <meta:user-defined meta:name="OVERHEIDop.GmbID/DC.identifier">gmb-2018-5067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9.783 400958.354</meta:user-defined>
    <meta:user-defined meta:name="OVERHEIDop.versieInformatie"/>
  </office:meta>
</office:document-meta>
</file>