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Nadere regels heffing en invordering Kadege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Nadere regels heffing en invordering Kadegelden zijn gebaseerd op de Verordening op de heffing en invordering van kadegelden 2017. </text:p>
            <text:p text:style-name="al">Nu deze verordening met ingang van 1 januari 2018 is ingetrokken en de Nadere regels heffing en invordering Kadegelden zijn opgenomen in de Verordening op de heffing en invordering van kadegelden 2018 (art. 8 lid 2), zijn deze nadere regels vervall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66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6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6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Nadere regels heffing en invordering Kadeg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66</meta:user-defined>
    <meta:user-defined meta:name="OVERHEIDop.GmbID/DC.identifier">gmb-2018-50666</meta:user-defined>
    <meta:user-defined meta:name="OVERHEID.TaxonomieBeleidsagenda/OVERHEID.category">Financiën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